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7FB000031B268DAACB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DejaVu Sans" svg:font-family="'DejaVu Sans'" style:font-family-generic="swiss"/>
    <style:font-face style:name="Lucida Sans1" svg:font-family="'Lucida Sans'" style:font-family-generic="swiss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Optimum" svg:font-family="Optimum" style:font-pitch="variable"/>
    <style:font-face style:name="DejaVu Serif" svg:font-family="'DejaVu Serif'" style:font-adornments="Italique" style:font-family-generic="roman" style:font-pitch="variable"/>
    <style:font-face style:name="DejaVu Serif1" svg:font-family="'DejaVu Serif'" style:font-adornments="Italique gra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Comic Sans MS" fo:font-size="12pt" fo:letter-spacing="0.03cm" style:font-size-asian="12pt" style:font-name-complex="Optimum" style:font-size-complex="12pt"/>
    </style:style>
    <style:style style:name="P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Comic Sans MS" fo:font-size="12pt" fo:letter-spacing="0.03cm" style:font-size-asian="12pt" style:font-name-complex="Optimum" style:font-size-complex="12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omic Sans MS" fo:font-size="12pt" fo:letter-spacing="0.03cm" style:font-size-asian="12pt" style:font-name-complex="Optimum" style:font-size-complex="12pt"/>
    </style:style>
    <style:style style:name="P4" style:family="paragraph" style:parent-style-name="Text_20_body_20_indent">
      <style:paragraph-properties fo:margin-left="0cm" fo:margin-right="0cm" fo:line-height="150%" fo:text-align="end" style:justify-single-word="false" fo:text-indent="0cm" style:auto-text-indent="false"/>
      <style:text-properties style:font-name="Times New Roman" fo:font-size="10.5pt" fo:letter-spacing="0.03cm" style:font-size-asian="10.5pt" style:font-name-complex="Optimum" style:font-size-complex="10.5pt"/>
    </style:style>
    <style:style style:name="P5" style:family="paragraph" style:parent-style-name="Retrait_20_corps_20_de_20_texte_20_2">
      <style:paragraph-properties fo:line-height="150%" fo:text-align="justify" style:justify-single-word="false"/>
      <style:text-properties style:font-name="Comic Sans MS" fo:font-size="12pt" fo:letter-spacing="0.03cm" style:font-size-asian="12pt" style:font-size-complex="12pt"/>
    </style:style>
    <style:style style:name="P6" style:family="paragraph" style:parent-style-name="Text_20_body_20_indent">
      <style:paragraph-properties fo:line-height="150%" fo:text-align="justify" style:justify-single-word="false"/>
      <style:text-properties style:font-name="Comic Sans MS" fo:font-size="12pt" fo:letter-spacing="0.03cm" style:font-size-asian="12pt" style:font-name-complex="Optimum" style:font-size-complex="12pt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Comic Sans MS" fo:font-size="15pt" fo:letter-spacing="0.03cm" style:font-size-asian="15pt" style:font-size-complex="15pt"/>
    </style:style>
    <style:style style:name="P8" style:family="paragraph">
      <style:paragraph-properties fo:text-align="center"/>
    </style:style>
    <style:style style:name="T1" style:family="text">
      <style:text-properties style:font-name-complex="Comic Sans MS"/>
    </style:style>
    <style:style style:name="T2" style:family="text">
      <style:text-properties style:text-underline-style="non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02cm solid #ffcc99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6cm" draw:fill="none" draw:textarea-horizontal-align="center" draw:textarea-vertical-align="middle" fo:padding-top="0.007cm" fo:padding-bottom="0.007cm" fo:padding-left="0.007cm" fo:padding-right="0.007cm" style:run-through="background" style:wrap="run-through" style:number-wrapped-paragraphs="no-limit" style:vertical-pos="below" style:vertical-rel="char" style:horizontal-pos="left" style:horizontal-rel="char" draw:wrap-influence-on-position="once-concurrent" style:flow-with-text="false"/>
    </style:style>
    <style:style style:name="gr2" style:family="graphic">
      <style:graphic-properties svg:stroke-width="0.012cm" draw:fill="none" draw:textarea-horizontal-align="center" draw:textarea-vertical-align="middle" fo:padding-top="0.005cm" fo:padding-bottom="0.005cm" fo:padding-left="0.005cm" fo:padding-right="0.005cm" style:run-through="background" style:wrap="run-through" style:number-wrapped-paragraphs="no-limit" style:vertical-pos="below" style:vertical-rel="char" style:horizontal-pos="left" style:horizontal-rel="char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ellipse text:anchor-type="char" draw:z-index="0" draw:style-name="gr1" draw:text-style-name="P8" svg:width="0.329cm" svg:height="0.376cm" svg:x="0cm" svg:y="0.577cm" draw:kind="arc" draw:start-angle="-188.5" draw:end-angle="0"><svg:title>__épisode__</svg:title><text:p/></draw:ellipse><text:span text:style-name="T1">É</text:span><draw:ellipse text:anchor-type="char" draw:z-index="1" draw:style-name="gr1" draw:text-style-name="P8" svg:width="0.433cm" svg:height="0.376cm" svg:x="0cm" svg:y="0.577cm" draw:kind="arc" draw:start-angle="-188.5" draw:end-angle="0"><svg:title>__épisode__</svg:title><text:p/></draw:ellipse><text:span text:style-name="T1">pi</text:span><draw:ellipse text:anchor-type="char" draw:z-index="2" draw:style-name="gr1" draw:text-style-name="P8" svg:width="1.135cm" svg:height="0.376cm" svg:x="0cm" svg:y="0.577cm" draw:kind="arc" draw:start-angle="-188.5" draw:end-angle="0"><svg:title>__épisode__</svg:title><text:p/></draw:ellipse><text:span text:style-name="T1">sod</text:span><text:span text:style-name="phon_5f_muet"><text:span text:style-name="T1">e</text:span></text:span><text:span text:style-name="T1"> <text:s/></text:span><draw:ellipse text:anchor-type="char" draw:z-index="3" draw:style-name="gr1" draw:text-style-name="P8" svg:width="0.863cm" svg:height="0.376cm" svg:x="0cm" svg:y="0.577cm" draw:kind="arc" draw:start-angle="-188.5" draw:end-angle="0"><svg:title>__des__</svg:title><text:p/></draw:ellipse><text:span text:style-name="T1">des <text:s/></text:span><draw:ellipse text:anchor-type="char" draw:z-index="4" draw:style-name="gr1" draw:text-style-name="P8" svg:width="0.53cm" svg:height="0.376cm" svg:x="0cm" svg:y="0.577cm" draw:kind="arc" draw:start-angle="-188.5" draw:end-angle="0"><svg:title>__sirènes__</svg:title><text:p/></draw:ellipse><text:span text:style-name="T1">Si</text:span><draw:ellipse text:anchor-type="char" draw:z-index="5" draw:style-name="gr1" draw:text-style-name="P8" svg:width="1.362cm" svg:height="0.376cm" svg:x="0cm" svg:y="0.577cm" draw:kind="arc" draw:start-angle="-188.5" draw:end-angle="0"><svg:title>__sirènes__</svg:title><text:p/></draw:ellipse><text:span text:style-name="T1">rèn</text:span><text:span text:style-name="phon_5f_muet"><text:span text:style-name="T1">es</text:span></text:span></text:p>
      <text:p text:style-name="P1"/>
      <text:p text:style-name="P5"><draw:ellipse text:anchor-type="char" draw:z-index="6" draw:style-name="gr2" draw:text-style-name="P8" svg:width="0.872cm" svg:height="0.301cm" svg:x="0cm" svg:y="0.464cm" draw:kind="arc" draw:start-angle="-188.5" draw:end-angle="0"><svg:title>__pour__</svg:title><text:p/></draw:ellipse>Pour <text:s/><draw:ellipse text:anchor-type="char" draw:z-index="7" draw:style-name="gr2" draw:text-style-name="P8" svg:width="0.675cm" svg:height="0.301cm" svg:x="0cm" svg:y="0.464cm" draw:kind="arc" draw:start-angle="-188.5" draw:end-angle="0"><svg:title>__continuer__</svg:title><text:p/></draw:ellipse>con<draw:circle text:anchor-type="char" draw:z-index="8" draw:style-name="gr2" draw:text-style-name="P8" svg:width="0.301cm" svg:height="0.301cm" svg:x="0cm" svg:y="0.464cm" draw:kind="arc" draw:start-angle="-188.5" draw:end-angle="0"><svg:title>__continuer__</svg:title><text:p/></draw:circle>ti<draw:ellipse text:anchor-type="char" draw:z-index="9" draw:style-name="gr2" draw:text-style-name="P8" svg:width="0.451cm" svg:height="0.301cm" svg:x="0cm" svg:y="0.464cm" draw:kind="arc" draw:start-angle="-188.5" draw:end-angle="0"><svg:title>__continuer__</svg:title><text:p/></draw:ellipse>nu<draw:ellipse text:anchor-type="char" draw:z-index="10" draw:style-name="gr2" draw:text-style-name="P8" svg:width="0.438cm" svg:height="0.301cm" svg:x="0cm" svg:y="0.464cm" draw:kind="arc" draw:start-angle="-188.5" draw:end-angle="0"><svg:title>__continuer__</svg:title><text:p/></draw:ellipse>er <text:s/><draw:ellipse text:anchor-type="char" draw:z-index="11" draw:style-name="gr2" draw:text-style-name="P8" svg:width="0.659cm" svg:height="0.301cm" svg:x="0cm" svg:y="0.464cm" draw:kind="arc" draw:start-angle="-188.5" draw:end-angle="0"><svg:title>__son__</svg:title><text:p/></draw:ellipse>son <text:s/><draw:ellipse text:anchor-type="char" draw:z-index="12" draw:style-name="gr2" draw:text-style-name="P8" svg:width="0.705cm" svg:height="0.301cm" svg:x="0cm" svg:y="0.464cm" draw:kind="arc" draw:start-angle="-188.5" draw:end-angle="0"><svg:title>__chemin__</svg:title><text:p/></draw:ellipse>che<draw:ellipse text:anchor-type="char" draw:z-index="13" draw:style-name="gr2" draw:text-style-name="P8" svg:width="0.66cm" svg:height="0.301cm" svg:x="0cm" svg:y="0.464cm" draw:kind="arc" draw:start-angle="-188.5" draw:end-angle="0"><svg:title>__chemin__</svg:title><text:p/></draw:ellipse>min, <text:s/><draw:ellipse text:anchor-type="char" draw:z-index="14" draw:style-name="gr2" draw:text-style-name="P8" svg:width="0.329cm" svg:height="0.301cm" svg:x="0cm" svg:y="0.464cm" draw:kind="arc" draw:start-angle="-188.5" draw:end-angle="0"><svg:title>__ulysse__</svg:title><text:p/></draw:ellipse>U<draw:ellipse text:anchor-type="char" draw:z-index="15" draw:style-name="gr2" draw:text-style-name="P8" svg:width="0.974cm" svg:height="0.301cm" svg:x="0cm" svg:y="0.464cm" draw:kind="arc" draw:start-angle="-188.5" draw:end-angle="0"><svg:title>__ulysse__</svg:title><text:p/></draw:ellipse>lyss<text:span text:style-name="phon_5f_muet">e</text:span> <text:s/><draw:ellipse text:anchor-type="char" draw:z-index="16" draw:style-name="gr2" draw:text-style-name="P8" svg:width="0.789cm" svg:height="0.301cm" svg:x="0cm" svg:y="0.464cm" draw:kind="arc" draw:start-angle="-188.5" draw:end-angle="0"><svg:title>__doit__</svg:title><text:p/></draw:ellipse>doi<text:span text:style-name="phon_5f_muet">t</text:span> <text:s/><draw:ellipse text:anchor-type="char" draw:z-index="17" draw:style-name="gr2" draw:text-style-name="P8" svg:width="0.652cm" svg:height="0.301cm" svg:x="0cm" svg:y="0.464cm" draw:kind="arc" draw:start-angle="-188.5" draw:end-angle="0"><svg:title>__passer__</svg:title><text:p/></draw:ellipse>pas<draw:ellipse text:anchor-type="char" draw:z-index="18" draw:style-name="gr2" draw:text-style-name="P8" svg:width="0.645cm" svg:height="0.301cm" svg:x="0cm" svg:y="0.464cm" draw:kind="arc" draw:start-angle="-188.5" draw:end-angle="0"><svg:title>__passer__</svg:title><text:p/></draw:ellipse>ser <text:s/><draw:ellipse text:anchor-type="char" draw:z-index="19" draw:style-name="gr2" draw:text-style-name="P8" svg:width="0.491cm" svg:height="0.301cm" svg:x="0cm" svg:y="0.464cm" draw:kind="arc" draw:start-angle="-188.5" draw:end-angle="0"><svg:title>__devant__</svg:title><text:p/></draw:ellipse>de<draw:ellipse text:anchor-type="char" draw:z-index="20" draw:style-name="gr2" draw:text-style-name="P8" svg:width="0.837cm" svg:height="0.301cm" svg:x="0cm" svg:y="0.464cm" draw:kind="arc" draw:start-angle="-188.5" draw:end-angle="0"><svg:title>__devant__</svg:title><text:p/></draw:ellipse>van<text:span text:style-name="phon_5f_muet">t</text:span> <text:s/><draw:ellipse text:anchor-type="char" draw:z-index="21" draw:style-name="gr2" draw:text-style-name="P8" svg:width="0.362cm" svg:height="0.301cm" svg:x="0cm" svg:y="0.464cm" draw:kind="arc" draw:start-angle="-188.5" draw:end-angle="0"><svg:title>__le__</svg:title><text:p/></draw:ellipse>le <text:s/><draw:ellipse text:anchor-type="char" draw:z-index="22" draw:style-name="gr2" draw:text-style-name="P8" svg:width="0.442cm" svg:height="0.301cm" svg:x="0cm" svg:y="0.464cm" draw:kind="arc" draw:start-angle="-188.5" draw:end-angle="0"><svg:title>__rocher__</svg:title><text:p/></draw:ellipse>ro<draw:ellipse text:anchor-type="char" draw:z-index="23" draw:style-name="gr2" draw:text-style-name="P8" svg:width="0.888cm" svg:height="0.301cm" svg:x="0cm" svg:y="0.464cm" draw:kind="arc" draw:start-angle="-188.5" draw:end-angle="0"><svg:title>__rocher__</svg:title><text:p/></draw:ellipse>cher <text:s/><draw:ellipse text:anchor-type="char" draw:z-index="24" draw:style-name="gr2" draw:text-style-name="P8" svg:width="0.692cm" svg:height="0.301cm" svg:x="0cm" svg:y="0.464cm" draw:kind="arc" draw:start-angle="-188.5" draw:end-angle="0"><svg:title>__des__</svg:title><text:p/></draw:ellipse>des <text:s/><draw:ellipse text:anchor-type="char" draw:z-index="25" draw:style-name="gr2" draw:text-style-name="P8" svg:width="0.406cm" svg:height="0.301cm" svg:x="0cm" svg:y="0.464cm" draw:kind="arc" draw:start-angle="-188.5" draw:end-angle="0"><svg:title>__sirènes__</svg:title><text:p/></draw:ellipse>Si<draw:ellipse text:anchor-type="char" draw:z-index="26" draw:style-name="gr2" draw:text-style-name="P8" svg:width="1.105cm" svg:height="0.301cm" svg:x="0cm" svg:y="0.464cm" draw:kind="arc" draw:start-angle="-188.5" draw:end-angle="0"><svg:title>__sirènes__</svg:title><text:p/></draw:ellipse>rèn<text:span text:style-name="phon_5f_muet">es</text:span>. <text:s/><draw:ellipse text:anchor-type="char" draw:z-index="27" draw:style-name="gr2" draw:text-style-name="P8" svg:width="0.325cm" svg:height="0.301cm" svg:x="0cm" svg:y="0.464cm" draw:kind="arc" draw:start-angle="-188.5" draw:end-angle="0"><svg:title>__il__</svg:title><text:p/></draw:ellipse>Il <text:s/><draw:ellipse text:anchor-type="char" draw:z-index="28" draw:style-name="gr2" draw:text-style-name="P8" svg:width="0.858cm" svg:height="0.301cm" svg:x="0cm" svg:y="0.464cm" draw:kind="arc" draw:start-angle="-188.5" draw:end-angle="0"><svg:title>__faut__</svg:title><text:p/></draw:ellipse>fau<text:span text:style-name="phon_5f_muet">t</text:span> <text:s/><draw:ellipse text:anchor-type="char" draw:z-index="29" draw:style-name="gr2" draw:text-style-name="P8" svg:width="0.428cm" svg:height="0.301cm" svg:x="0cm" svg:y="0.464cm" draw:kind="arc" draw:start-angle="-188.5" draw:end-angle="0"><svg:title>__savoir__</svg:title><text:p/></draw:ellipse>sa<draw:ellipse text:anchor-type="char" draw:z-index="30" draw:style-name="gr2" draw:text-style-name="P8" svg:width="0.745cm" svg:height="0.301cm" svg:x="0cm" svg:y="0.464cm" draw:kind="arc" draw:start-angle="-188.5" draw:end-angle="0"><svg:title>__savoir__</svg:title><text:p/></draw:ellipse>voir <text:s/><draw:ellipse text:anchor-type="char" draw:z-index="31" draw:style-name="gr2" draw:text-style-name="P8" svg:width="0.74cm" svg:height="0.301cm" svg:x="0cm" svg:y="0.464cm" draw:kind="arc" draw:start-angle="-188.5" draw:end-angle="0"><svg:title>__qu@à__</svg:title><text:p/></draw:ellipse>qu<text:span text:style-name="phon_5f_muet">’</text:span>à <text:s/><draw:ellipse text:anchor-type="char" draw:z-index="32" draw:style-name="gr2" draw:text-style-name="P8" svg:width="0.438cm" svg:height="0.301cm" svg:x="0cm" svg:y="0.464cm" draw:kind="arc" draw:start-angle="-188.5" draw:end-angle="0"><svg:title>__l@époque__</svg:title><text:p/></draw:ellipse>l<text:span text:style-name="phon_5f_muet">’</text:span>é<draw:ellipse text:anchor-type="char" draw:z-index="33" draw:style-name="gr2" draw:text-style-name="P8" svg:width="1.124cm" svg:height="0.301cm" svg:x="0cm" svg:y="0.464cm" draw:kind="arc" draw:start-angle="-188.5" draw:end-angle="0"><svg:title>__l@époque__</svg:title><text:p/></draw:ellipse>poqu<text:span text:style-name="phon_5f_muet">e</text:span>, <text:s/><draw:ellipse text:anchor-type="char" draw:z-index="34" draw:style-name="gr2" draw:text-style-name="P8" svg:width="0.558cm" svg:height="0.301cm" svg:x="0cm" svg:y="0.464cm" draw:kind="arc" draw:start-angle="-188.5" draw:end-angle="0"><svg:title>__les__</svg:title><text:p/></draw:ellipse>les <text:s/><draw:ellipse text:anchor-type="char" draw:z-index="35" draw:style-name="gr2" draw:text-style-name="P8" svg:width="0.406cm" svg:height="0.301cm" svg:x="0cm" svg:y="0.464cm" draw:kind="arc" draw:start-angle="-188.5" draw:end-angle="0"><svg:title>__sirènes__</svg:title><text:p/></draw:ellipse>Si<draw:ellipse text:anchor-type="char" draw:z-index="36" draw:style-name="gr2" draw:text-style-name="P8" svg:width="1.105cm" svg:height="0.301cm" svg:x="-0.001cm" svg:y="0.464cm" draw:kind="arc" draw:start-angle="-188.5" draw:end-angle="0"><svg:title>__sirènes__</svg:title><text:p/></draw:ellipse>rèn<text:span text:style-name="phon_5f_muet">es</text:span> <text:s/><draw:ellipse text:anchor-type="char" draw:z-index="37" draw:style-name="gr2" draw:text-style-name="P8" svg:width="0.541cm" svg:height="0.301cm" svg:x="0cm" svg:y="0.464cm" draw:kind="arc" draw:start-angle="-188.5" draw:end-angle="0"><svg:title>__n@étaient__</svg:title><text:p/></draw:ellipse>n<text:span text:style-name="phon_5f_muet">’</text:span>é<draw:ellipse text:anchor-type="char" draw:z-index="38" draw:style-name="gr2" draw:text-style-name="P8" svg:width="1.183cm" svg:height="0.301cm" svg:x="0cm" svg:y="0.464cm" draw:kind="arc" draw:start-angle="-188.5" draw:end-angle="0"><svg:title>__n@étaient__</svg:title><text:p/></draw:ellipse>tai<text:span text:style-name="conjug_5f_3p">ent</text:span> <text:s/><draw:ellipse text:anchor-type="char" draw:z-index="39" draw:style-name="gr2" draw:text-style-name="P8" svg:width="0.65cm" svg:height="0.301cm" svg:x="0cm" svg:y="0.464cm" draw:kind="arc" draw:start-angle="-188.5" draw:end-angle="0"><svg:title>__pas__</svg:title><text:p/></draw:ellipse>pa<text:span text:style-name="phon_5f_muet">s</text:span> <text:s/><draw:ellipse text:anchor-type="char" draw:z-index="40" draw:style-name="gr2" draw:text-style-name="P8" svg:width="0.662cm" svg:height="0.301cm" svg:x="0cm" svg:y="0.464cm" draw:kind="arc" draw:start-angle="-188.5" draw:end-angle="0"><svg:title>__ces__</svg:title><text:p/></draw:ellipse>ces <text:s/><draw:ellipse text:anchor-type="char" draw:z-index="41" draw:style-name="gr2" draw:text-style-name="P8" svg:width="1.546cm" svg:height="0.301cm" svg:x="0cm" svg:y="0.464cm" draw:kind="arc" draw:start-angle="-188.5" draw:end-angle="0"><svg:title>__femmes__</svg:title><text:p/></draw:ellipse>femm<text:span text:style-name="phon_5f_muet">es</text:span> <text:s/><draw:ellipse text:anchor-type="char" draw:z-index="42" draw:style-name="gr2" draw:text-style-name="P8" svg:width="0.449cm" svg:height="0.301cm" svg:x="0cm" svg:y="0.464cm" draw:kind="arc" draw:start-angle="-188.5" draw:end-angle="0"><svg:title>__au__</svg:title><text:p/></draw:ellipse>au <text:s/><draw:ellipse text:anchor-type="char" draw:z-index="43" draw:style-name="gr2" draw:text-style-name="P8" svg:width="1.077cm" svg:height="0.301cm" svg:x="0cm" svg:y="0.464cm" draw:kind="arc" draw:start-angle="-188.5" draw:end-angle="0"><svg:title>__corps__</svg:title><text:p/></draw:ellipse>cor<text:span text:style-name="phon_5f_muet">ps</text:span> <text:s/><draw:ellipse text:anchor-type="char" draw:z-index="44" draw:style-name="gr2" draw:text-style-name="P8" svg:width="0.495cm" svg:height="0.301cm" svg:x="0cm" svg:y="0.464cm" draw:kind="arc" draw:start-angle="-188.5" draw:end-angle="0"><svg:title>__de__</svg:title><text:p/></draw:ellipse>de <text:s/><draw:ellipse text:anchor-type="char" draw:z-index="45" draw:style-name="gr2" draw:text-style-name="P8" svg:width="0.773cm" svg:height="0.301cm" svg:x="0cm" svg:y="0.464cm" draw:kind="arc" draw:start-angle="-188.5" draw:end-angle="0"><svg:title>__poisson__</svg:title><text:p/></draw:ellipse>pois<draw:ellipse text:anchor-type="char" draw:z-index="46" draw:style-name="gr2" draw:text-style-name="P8" svg:width="0.662cm" svg:height="0.301cm" svg:x="0cm" svg:y="0.464cm" draw:kind="arc" draw:start-angle="-188.5" draw:end-angle="0"><svg:title>__poisson__</svg:title><text:p/></draw:ellipse>son, <text:s/><draw:ellipse text:anchor-type="char" draw:z-index="47" draw:style-name="gr2" draw:text-style-name="P8" svg:width="1.107cm" svg:height="0.301cm" svg:x="0cm" svg:y="0.464cm" draw:kind="arc" draw:start-angle="-188.5" draw:end-angle="0"><svg:title>__telles__</svg:title><text:p/></draw:ellipse>tell<text:span text:style-name="phon_5f_muet">es</text:span> <text:s/><draw:ellipse text:anchor-type="char" draw:z-index="48" draw:style-name="gr2" draw:text-style-name="P8" svg:width="0.971cm" svg:height="0.301cm" svg:x="0cm" svg:y="0.464cm" draw:kind="arc" draw:start-angle="-188.5" draw:end-angle="0"><svg:title>__qu@on__</svg:title><text:p/></draw:ellipse>qu<text:span text:style-name="phon_5f_muet">’</text:span>on <text:s/><draw:ellipse text:anchor-type="char" draw:z-index="49" draw:style-name="gr2" draw:text-style-name="P8" svg:width="0.56cm" svg:height="0.301cm" svg:x="0cm" svg:y="0.464cm" draw:kind="arc" draw:start-angle="-188.5" draw:end-angle="0"><svg:title>__les__</svg:title><text:p/></draw:ellipse>les <text:s/><draw:ellipse text:anchor-type="char" draw:z-index="50" draw:style-name="gr2" draw:text-style-name="P8" svg:width="0.676cm" svg:height="0.301cm" svg:x="0cm" svg:y="0.464cm" draw:kind="arc" draw:start-angle="-188.5" draw:end-angle="0"><svg:title>__connaît__</svg:title><text:p/></draw:ellipse>con<draw:ellipse text:anchor-type="char" draw:z-index="51" draw:style-name="gr2" draw:text-style-name="P8" svg:width="0.743cm" svg:height="0.301cm" svg:x="0cm" svg:y="0.464cm" draw:kind="arc" draw:start-angle="-188.5" draw:end-angle="0"><svg:title>__connaît__</svg:title><text:p/></draw:ellipse>naî<text:span text:style-name="phon_5f_muet">t</text:span> <text:s/><draw:ellipse text:anchor-type="char" draw:z-index="52" draw:style-name="gr2" draw:text-style-name="P8" svg:width="0.449cm" svg:height="0.301cm" svg:x="0cm" svg:y="0.464cm" draw:kind="arc" draw:start-angle="-188.5" draw:end-angle="0"><svg:title>__aujourd@hui__</svg:title><text:p/></draw:ellipse>au<draw:ellipse text:anchor-type="char" draw:z-index="53" draw:style-name="gr2" draw:text-style-name="P8" svg:width="0.812cm" svg:height="0.301cm" svg:x="0cm" svg:y="0.464cm" draw:kind="arc" draw:start-angle="-188.5" draw:end-angle="0"><svg:title>__aujourd@hui__</svg:title><text:p/></draw:ellipse>jour<draw:ellipse text:anchor-type="char" draw:z-index="54" draw:style-name="gr2" draw:text-style-name="P8" svg:width="0.895cm" svg:height="0.301cm" svg:x="0cm" svg:y="0.464cm" draw:kind="arc" draw:start-angle="-188.5" draw:end-angle="0"><svg:title>__aujourd@hui__</svg:title><text:p/></draw:ellipse>d<text:span text:style-name="phon_5f_muet">’h</text:span>ui. <text:s/><draw:ellipse text:anchor-type="char" draw:z-index="55" draw:style-name="gr2" draw:text-style-name="P8" svg:width="0.571cm" svg:height="0.301cm" svg:x="0cm" svg:y="0.464cm" draw:kind="arc" draw:start-angle="-188.5" draw:end-angle="0"><svg:title>__c@étaient__</svg:title><text:p/></draw:ellipse>C<text:span text:style-name="phon_5f_muet">’</text:span>é<draw:ellipse text:anchor-type="char" draw:z-index="56" draw:style-name="gr2" draw:text-style-name="P8" svg:width="1.184cm" svg:height="0.301cm" svg:x="0cm" svg:y="0.464cm" draw:kind="arc" draw:start-angle="-188.5" draw:end-angle="0"><svg:title>__c@étaient__</svg:title><text:p/></draw:ellipse>tai<text:span text:style-name="conjug_5f_3p">ent</text:span> <text:s/><draw:ellipse text:anchor-type="char" draw:z-index="57" draw:style-name="gr2" draw:text-style-name="P8" svg:width="0.69cm" svg:height="0.301cm" svg:x="0cm" svg:y="0.464cm" draw:kind="arc" draw:start-angle="-188.5" draw:end-angle="0"><svg:title>__des__</svg:title><text:p/></draw:ellipse>des <text:s/><draw:ellipse text:anchor-type="char" draw:z-index="58" draw:style-name="gr2" draw:text-style-name="P8" svg:width="1.825cm" svg:height="0.301cm" svg:x="0cm" svg:y="0.464cm" draw:kind="arc" draw:start-angle="-188.5" draw:end-angle="0"><svg:title>__monstres__</svg:title><text:p/></draw:ellipse>monstr<text:span text:style-name="phon_5f_muet">es</text:span> <text:s/><draw:ellipse text:anchor-type="char" draw:z-index="59" draw:style-name="gr2" draw:text-style-name="P8" svg:width="0.444cm" svg:height="0.301cm" svg:x="0cm" svg:y="0.464cm" draw:kind="arc" draw:start-angle="-188.5" draw:end-angle="0"><svg:title>__redoutables__</svg:title><text:p/></draw:ellipse>re<draw:ellipse text:anchor-type="char" draw:z-index="60" draw:style-name="gr2" draw:text-style-name="P8" svg:width="0.696cm" svg:height="0.301cm" svg:x="0cm" svg:y="0.464cm" draw:kind="arc" draw:start-angle="-188.5" draw:end-angle="0"><svg:title>__redoutables__</svg:title><text:p/></draw:ellipse>dou<draw:ellipse text:anchor-type="char" draw:z-index="61" draw:style-name="gr2" draw:text-style-name="P8" svg:width="1.214cm" svg:height="0.301cm" svg:x="0cm" svg:y="0.464cm" draw:kind="arc" draw:start-angle="-188.5" draw:end-angle="0"><svg:title>__redoutables__</svg:title><text:p/></draw:ellipse>tabl<text:span text:style-name="phon_5f_muet">es</text:span>, <text:s/><draw:ellipse text:anchor-type="char" draw:z-index="62" draw:style-name="gr2" draw:text-style-name="P8" svg:width="0.23cm" svg:height="0.301cm" svg:x="0cm" svg:y="0.464cm" draw:kind="arc" draw:start-angle="-188.5" draw:end-angle="0"><svg:title>__à__</svg:title><text:p/></draw:ellipse>à <text:s/><draw:ellipse text:anchor-type="char" draw:z-index="63" draw:style-name="gr2" draw:text-style-name="P8" svg:width="0.669cm" svg:height="0.301cm" svg:x="0cm" svg:y="0.464cm" draw:kind="arc" draw:start-angle="-188.5" draw:end-angle="0"><svg:title>__moitié__</svg:title><text:p/></draw:ellipse>moi<draw:ellipse text:anchor-type="char" draw:z-index="64" draw:style-name="gr2" draw:text-style-name="P8" svg:width="0.53cm" svg:height="0.301cm" svg:x="0cm" svg:y="0.464cm" draw:kind="arc" draw:start-angle="-188.5" draw:end-angle="0"><svg:title>__moitié__</svg:title><text:p/></draw:ellipse>tié <text:s/><draw:ellipse text:anchor-type="char" draw:z-index="65" draw:style-name="gr2" draw:text-style-name="P8" svg:width="1.348cm" svg:height="0.301cm" svg:x="0cm" svg:y="0.464cm" draw:kind="arc" draw:start-angle="-188.5" draw:end-angle="0"><svg:title>__femme__</svg:title><text:p/></draw:ellipse>femm<text:span text:style-name="phon_5f_muet">e</text:span>, <text:s/><draw:ellipse text:anchor-type="char" draw:z-index="66" draw:style-name="gr2" draw:text-style-name="P8" svg:width="0.225cm" svg:height="0.301cm" svg:x="0cm" svg:y="0.464cm" draw:kind="arc" draw:start-angle="-188.5" draw:end-angle="0"><svg:title>__à__</svg:title><text:p/></draw:ellipse>à <text:s/><draw:ellipse text:anchor-type="char" draw:z-index="67" draw:style-name="gr2" draw:text-style-name="P8" svg:width="0.668cm" svg:height="0.301cm" svg:x="0cm" svg:y="0.464cm" draw:kind="arc" draw:start-angle="-188.5" draw:end-angle="0"><svg:title>__moitié__</svg:title><text:p/></draw:ellipse>moi<draw:ellipse text:anchor-type="char" draw:z-index="68" draw:style-name="gr2" draw:text-style-name="P8" svg:width="0.56cm" svg:height="0.301cm" svg:x="0cm" svg:y="0.464cm" draw:kind="arc" draw:start-angle="-188.5" draw:end-angle="0"><svg:title>__moitié__</svg:title><text:p/></draw:ellipse>tié <text:s/><draw:ellipse text:anchor-type="char" draw:z-index="69" draw:style-name="gr2" draw:text-style-name="P8" svg:width="0.348cm" svg:height="0.301cm" svg:x="0cm" svg:y="0.464cm" draw:kind="arc" draw:start-angle="-188.5" draw:end-angle="0"><svg:title>__oiseau__</svg:title><text:p/></draw:ellipse>oi<draw:ellipse text:anchor-type="char" draw:z-index="70" draw:style-name="gr2" draw:text-style-name="P8" svg:width="0.877cm" svg:height="0.301cm" svg:x="0cm" svg:y="0.464cm" draw:kind="arc" draw:start-angle="-188.5" draw:end-angle="0"><svg:title>__oiseau__</svg:title><text:p/></draw:ellipse>seau, <text:s/><draw:ellipse text:anchor-type="char" draw:z-index="71" draw:style-name="gr2" draw:text-style-name="P8" svg:width="0.495cm" svg:height="0.301cm" svg:x="0cm" svg:y="0.464cm" draw:kind="arc" draw:start-angle="-188.5" draw:end-angle="0"><svg:title>__dévoreuses__</svg:title><text:p/></draw:ellipse>dé<draw:ellipse text:anchor-type="char" draw:z-index="72" draw:style-name="gr2" draw:text-style-name="P8" svg:width="0.433cm" svg:height="0.301cm" svg:x="0cm" svg:y="0.464cm" draw:kind="arc" draw:start-angle="-188.5" draw:end-angle="0"><svg:title>__dévoreuses__</svg:title><text:p/></draw:ellipse>vo<draw:ellipse text:anchor-type="char" draw:z-index="73" draw:style-name="gr2" draw:text-style-name="P8" svg:width="1.287cm" svg:height="0.301cm" svg:x="0cm" svg:y="0.464cm" draw:kind="arc" draw:start-angle="-188.5" draw:end-angle="0"><svg:title>__dévoreuses__</svg:title><text:p/></draw:ellipse>reus<text:span text:style-name="phon_5f_muet">es</text:span> <text:s/><draw:ellipse text:anchor-type="char" draw:z-index="74" draw:style-name="gr2" draw:text-style-name="P8" svg:width="0.491cm" svg:height="0.301cm" svg:x="0cm" svg:y="0.464cm" draw:kind="arc" draw:start-angle="-188.5" draw:end-angle="0"><svg:title>__de__</svg:title><text:p/></draw:ellipse>de <text:s/><draw:ellipse text:anchor-type="char" draw:z-index="75" draw:style-name="gr2" draw:text-style-name="P8" svg:width="0.549cm" svg:height="0.301cm" svg:x="0cm" svg:y="0.464cm" draw:kind="arc" draw:start-angle="-188.5" draw:end-angle="0"><svg:title>__marins__</svg:title><text:p/></draw:ellipse>ma<draw:ellipse text:anchor-type="char" draw:z-index="76" draw:style-name="gr2" draw:text-style-name="P8" svg:width="0.745cm" svg:height="0.301cm" svg:x="0cm" svg:y="0.464cm" draw:kind="arc" draw:start-angle="-188.5" draw:end-angle="0"><svg:title>__marins__</svg:title><text:p/></draw:ellipse>rin<text:span text:style-name="phon_5f_muet">s</text:span>. <text:s/><draw:ellipse text:anchor-type="char" draw:z-index="77" draw:style-name="gr2" draw:text-style-name="P8" svg:width="0.496cm" svg:height="0.301cm" svg:x="0cm" svg:y="0.464cm" draw:kind="arc" draw:start-angle="-188.5" draw:end-angle="0"><svg:title>__ce__</svg:title><text:p/></draw:ellipse>Ce <text:s/><draw:ellipse text:anchor-type="char" draw:z-index="78" draw:style-name="gr2" draw:text-style-name="P8" svg:width="0.555cm" svg:height="0.301cm" svg:x="0cm" svg:y="0.464cm" draw:kind="arc" draw:start-angle="-188.5" draw:end-angle="0"><svg:title>__qui__</svg:title><text:p/></draw:ellipse>qui <text:s/><draw:ellipse text:anchor-type="char" draw:z-index="79" draw:style-name="gr2" draw:text-style-name="P8" svg:width="0.466cm" svg:height="0.301cm" svg:x="0cm" svg:y="0.464cm" draw:kind="arc" draw:start-angle="-188.5" draw:end-angle="0"><svg:title>__ne__</svg:title><text:p/></draw:ellipse>ne <text:s/><draw:ellipse text:anchor-type="char" draw:z-index="80" draw:style-name="gr2" draw:text-style-name="P8" svg:width="0.558cm" svg:height="0.301cm" svg:x="0cm" svg:y="0.464cm" draw:kind="arc" draw:start-angle="-188.5" draw:end-angle="0"><svg:title>__les__</svg:title><text:p/></draw:ellipse>les <text:s/><draw:ellipse text:anchor-type="char" draw:z-index="81" draw:style-name="gr2" draw:text-style-name="P8" svg:width="0.571cm" svg:height="0.301cm" svg:x="0cm" svg:y="0.464cm" draw:kind="arc" draw:start-angle="-188.5" draw:end-angle="0"><svg:title>__empêchait__</svg:title><text:p/></draw:ellipse>em<draw:ellipse text:anchor-type="char" draw:z-index="82" draw:style-name="gr2" draw:text-style-name="P8" svg:width="0.463cm" svg:height="0.301cm" svg:x="0cm" svg:y="0.464cm" draw:kind="arc" draw:start-angle="-188.5" draw:end-angle="0"><svg:title>__empêchait__</svg:title><text:p/></draw:ellipse>pê<draw:ellipse text:anchor-type="char" draw:z-index="83" draw:style-name="gr2" draw:text-style-name="P8" svg:width="0.981cm" svg:height="0.301cm" svg:x="0cm" svg:y="0.464cm" draw:kind="arc" draw:start-angle="-188.5" draw:end-angle="0"><svg:title>__empêchait__</svg:title><text:p/></draw:ellipse>chai<text:span text:style-name="phon_5f_muet">t</text:span> <text:s/><draw:ellipse text:anchor-type="char" draw:z-index="84" draw:style-name="gr2" draw:text-style-name="P8" svg:width="0.652cm" svg:height="0.301cm" svg:x="0cm" svg:y="0.464cm" draw:kind="arc" draw:start-angle="-188.5" draw:end-angle="0"><svg:title>__pas__</svg:title><text:p/></draw:ellipse>pa<text:span text:style-name="phon_5f_muet">s</text:span> <text:s/><draw:ellipse text:anchor-type="char" draw:z-index="85" draw:style-name="gr2" draw:text-style-name="P8" svg:width="1.172cm" svg:height="0.301cm" svg:x="0cm" svg:y="0.464cm" draw:kind="arc" draw:start-angle="-188.5" draw:end-angle="0"><svg:title>__d@être__</svg:title><text:p/></draw:ellipse>d<text:span text:style-name="phon_5f_muet">’</text:span>êtr<text:span text:style-name="phon_5f_muet">e</text:span> <text:s/><draw:ellipse text:anchor-type="char" draw:z-index="86" draw:style-name="gr2" draw:text-style-name="P8" svg:width="0.812cm" svg:height="0.301cm" svg:x="0cm" svg:y="0.464cm" draw:kind="arc" draw:start-angle="-188.5" draw:end-angle="0"><svg:title>__d@excellentes__</svg:title><text:p/></draw:ellipse>d<text:span text:style-name="phon_5f_muet">’</text:span>ex<draw:ellipse text:anchor-type="char" draw:z-index="87" draw:style-name="gr2" draw:text-style-name="P8" svg:width="0.572cm" svg:height="0.301cm" svg:x="0cm" svg:y="0.464cm" draw:kind="arc" draw:start-angle="-188.5" draw:end-angle="0"><svg:title>__d@excellentes__</svg:title><text:p/></draw:ellipse>cel<draw:ellipse text:anchor-type="char" draw:z-index="88" draw:style-name="gr2" draw:text-style-name="P8" svg:width="1.2cm" svg:height="0.301cm" svg:x="0cm" svg:y="0.464cm" draw:kind="arc" draw:start-angle="-188.5" draw:end-angle="0"><svg:title>__d@excellentes__</svg:title><text:p/></draw:ellipse>lent<text:span text:style-name="phon_5f_muet">es</text:span> <text:s/><draw:ellipse text:anchor-type="char" draw:z-index="89" draw:style-name="gr2" draw:text-style-name="P8" svg:width="0.553cm" svg:height="0.301cm" svg:x="0cm" svg:y="0.464cm" draw:kind="arc" draw:start-angle="-188.5" draw:end-angle="0"><svg:title>__musiciennes__</svg:title><text:p/></draw:ellipse>mu<draw:ellipse text:anchor-type="char" draw:z-index="90" draw:style-name="gr2" draw:text-style-name="P8" svg:width="0.313cm" svg:height="0.301cm" svg:x="0cm" svg:y="0.464cm" draw:kind="arc" draw:start-angle="-188.5" draw:end-angle="0"><svg:title>__musiciennes__</svg:title><text:p/></draw:ellipse>si<draw:ellipse text:anchor-type="char" draw:z-index="91" draw:style-name="gr2" draw:text-style-name="P8" svg:width="1.465cm" svg:height="0.301cm" svg:x="0cm" svg:y="0.464cm" draw:kind="arc" draw:start-angle="-188.5" draw:end-angle="0"><svg:title>__musiciennes__</svg:title><text:p/></draw:ellipse>cienn<text:span text:style-name="phon_5f_muet">es</text:span>. <text:s/><draw:ellipse text:anchor-type="char" draw:z-index="92" draw:style-name="gr2" draw:text-style-name="P8" svg:width="0.532cm" svg:height="0.301cm" svg:x="0cm" svg:y="0.464cm" draw:kind="arc" draw:start-angle="-188.5" draw:end-angle="0"><svg:title>__au__</svg:title><text:p/></draw:ellipse>Au <text:s/><draw:ellipse text:anchor-type="char" draw:z-index="93" draw:style-name="gr2" draw:text-style-name="P8" svg:width="1.47cm" svg:height="0.301cm" svg:x="0cm" svg:y="0.464cm" draw:kind="arc" draw:start-angle="-188.5" draw:end-angle="0"><svg:title>__nombre__</svg:title><text:p/></draw:ellipse>nombr<text:span text:style-name="phon_5f_muet">e</text:span> <text:s/><draw:ellipse text:anchor-type="char" draw:z-index="94" draw:style-name="gr2" draw:text-style-name="P8" svg:width="0.495cm" svg:height="0.301cm" svg:x="0cm" svg:y="0.464cm" draw:kind="arc" draw:start-angle="-188.5" draw:end-angle="0"><svg:title>__de__</svg:title><text:p/></draw:ellipse>de <text:s/><draw:ellipse text:anchor-type="char" draw:z-index="95" draw:style-name="gr2" draw:text-style-name="P8" svg:width="0.95cm" svg:height="0.301cm" svg:x="0cm" svg:y="0.464cm" draw:kind="arc" draw:start-angle="-188.5" draw:end-angle="0"><svg:title>__trois__</svg:title><text:p/></draw:ellipse>troi<text:span text:style-name="phon_5f_muet">s</text:span>, <text:s/><draw:ellipse text:anchor-type="char" draw:z-index="96" draw:style-name="gr2" draw:text-style-name="P8" svg:width="0.881cm" svg:height="0.301cm" svg:x="0cm" svg:y="0.464cm" draw:kind="arc" draw:start-angle="-188.5" draw:end-angle="0"><svg:title>__l@une__</svg:title><text:p/></draw:ellipse>l<text:span text:style-name="phon_5f_muet">’</text:span>un<text:span text:style-name="phon_5f_muet">e</text:span> <text:s/><draw:ellipse text:anchor-type="char" draw:z-index="97" draw:style-name="gr2" draw:text-style-name="P8" svg:width="1.147cm" svg:height="0.301cm" svg:x="0cm" svg:y="0.464cm" draw:kind="arc" draw:start-angle="-188.5" draw:end-angle="0"><svg:title>__jouait__</svg:title><text:p/></draw:ellipse>jouai<text:span text:style-name="phon_5f_muet">t</text:span> <text:s/><draw:ellipse text:anchor-type="char" draw:z-index="98" draw:style-name="gr2" draw:text-style-name="P8" svg:width="0.491cm" svg:height="0.301cm" svg:x="0cm" svg:y="0.464cm" draw:kind="arc" draw:start-angle="-188.5" draw:end-angle="0"><svg:title>__de__</svg:title><text:p/></draw:ellipse>de <text:s/><draw:ellipse text:anchor-type="char" draw:z-index="99" draw:style-name="gr2" draw:text-style-name="P8" svg:width="0.343cm" svg:height="0.301cm" svg:x="0cm" svg:y="0.464cm" draw:kind="arc" draw:start-angle="-188.5" draw:end-angle="0"><svg:title>__la__</svg:title><text:p/></draw:ellipse>la <text:s/><draw:ellipse text:anchor-type="char" draw:z-index="100" draw:style-name="gr2" draw:text-style-name="P8" svg:width="0.784cm" svg:height="0.301cm" svg:x="0cm" svg:y="0.464cm" draw:kind="arc" draw:start-angle="-188.5" draw:end-angle="0"><svg:title>__lyre__</svg:title><text:p/></draw:ellipse>lyr<text:span text:style-name="phon_5f_muet">e</text:span>, <text:s/><draw:ellipse text:anchor-type="char" draw:z-index="101" draw:style-name="gr2" draw:text-style-name="P8" svg:width="1.274cm" svg:height="0.301cm" svg:x="0cm" svg:y="0.464cm" draw:kind="arc" draw:start-angle="-188.5" draw:end-angle="0"><svg:title>__l@autre__</svg:title><text:p/></draw:ellipse>l<text:span text:style-name="phon_5f_muet">’</text:span>autr<text:span text:style-name="phon_5f_muet">e</text:span> <text:s/><draw:ellipse text:anchor-type="char" draw:z-index="102" draw:style-name="gr2" draw:text-style-name="P8" svg:width="0.495cm" svg:height="0.301cm" svg:x="0cm" svg:y="0.464cm" draw:kind="arc" draw:start-angle="-188.5" draw:end-angle="0"><svg:title>__de__</svg:title><text:p/></draw:ellipse>de <text:s/><draw:ellipse text:anchor-type="char" draw:z-index="103" draw:style-name="gr2" draw:text-style-name="P8" svg:width="0.311cm" svg:height="0.301cm" svg:x="0cm" svg:y="0.464cm" draw:kind="arc" draw:start-angle="-188.5" draw:end-angle="0"><svg:title>__la__</svg:title><text:p/></draw:ellipse>la <text:s/><draw:ellipse text:anchor-type="char" draw:z-index="104" draw:style-name="gr2" draw:text-style-name="P8" svg:width="0.996cm" svg:height="0.301cm" svg:x="0cm" svg:y="0.464cm" draw:kind="arc" draw:start-angle="-188.5" draw:end-angle="0"><svg:title>__flûte__</svg:title><text:p/></draw:ellipse>flût<text:span text:style-name="phon_5f_muet">e</text:span> <text:s/><draw:ellipse text:anchor-type="char" draw:z-index="105" draw:style-name="gr2" draw:text-style-name="P8" svg:width="0.445cm" svg:height="0.301cm" svg:x="0cm" svg:y="0.464cm" draw:kind="arc" draw:start-angle="-188.5" draw:end-angle="0"><svg:title>__et__</svg:title><text:p/></draw:ellipse>et <text:s/><draw:ellipse text:anchor-type="char" draw:z-index="106" draw:style-name="gr2" draw:text-style-name="P8" svg:width="0.341cm" svg:height="0.301cm" svg:x="0cm" svg:y="0.464cm" draw:kind="arc" draw:start-angle="-188.5" draw:end-angle="0"><svg:title>__la__</svg:title><text:p/></draw:ellipse>la <text:s/><draw:ellipse text:anchor-type="char" draw:z-index="107" draw:style-name="gr2" draw:text-style-name="P8" svg:width="0.743cm" svg:height="0.301cm" svg:x="0cm" svg:y="0.464cm" draw:kind="arc" draw:start-angle="-188.5" draw:end-angle="0"><svg:title>__troisième__</svg:title><text:p/></draw:ellipse>troi<draw:ellipse text:anchor-type="char" draw:z-index="108" draw:style-name="gr2" draw:text-style-name="P8" svg:width="1.131cm" svg:height="0.301cm" svg:x="0cm" svg:y="0.464cm" draw:kind="arc" draw:start-angle="-188.5" draw:end-angle="0"><svg:title>__troisième__</svg:title><text:p/></draw:ellipse>sièm<text:span text:style-name="phon_5f_muet">e</text:span> <text:s/><draw:ellipse text:anchor-type="char" draw:z-index="109" draw:style-name="gr2" draw:text-style-name="P8" svg:width="0.906cm" svg:height="0.301cm" svg:x="0cm" svg:y="0.464cm" draw:kind="arc" draw:start-angle="-188.5" draw:end-angle="0"><svg:title>__chantait__</svg:title><text:p/></draw:ellipse>chan<draw:ellipse text:anchor-type="char" draw:z-index="110" draw:style-name="gr2" draw:text-style-name="P8" svg:width="0.731cm" svg:height="0.301cm" svg:x="0cm" svg:y="0.464cm" draw:kind="arc" draw:start-angle="-188.5" draw:end-angle="0"><svg:title>__chantait__</svg:title><text:p/></draw:ellipse>tai<text:span text:style-name="phon_5f_muet">t</text:span>. <text:s/><draw:ellipse text:anchor-type="char" draw:z-index="111" draw:style-name="gr2" draw:text-style-name="P8" svg:width="0.892cm" svg:height="0.301cm" svg:x="0cm" svg:y="0.464cm" draw:kind="arc" draw:start-angle="-188.5" draw:end-angle="0"><svg:title>__leur__</svg:title><text:p/></draw:ellipse>Leur <text:s/><draw:ellipse text:anchor-type="char" draw:z-index="112" draw:style-name="gr2" draw:text-style-name="P8" svg:width="0.551cm" svg:height="0.301cm" svg:x="0cm" svg:y="0.464cm" draw:kind="arc" draw:start-angle="-188.5" draw:end-angle="0"><svg:title>__musique__</svg:title><text:p/></draw:ellipse>mu<draw:ellipse text:anchor-type="char" draw:z-index="113" draw:style-name="gr2" draw:text-style-name="P8" svg:width="1.006cm" svg:height="0.301cm" svg:x="0cm" svg:y="0.464cm" draw:kind="arc" draw:start-angle="-188.5" draw:end-angle="0"><svg:title>__musique__</svg:title><text:p/></draw:ellipse>siqu<text:span text:style-name="phon_5f_muet">e</text:span> <text:s/><draw:ellipse text:anchor-type="char" draw:z-index="114" draw:style-name="gr2" draw:text-style-name="P8" svg:width="0.424cm" svg:height="0.301cm" svg:x="0cm" svg:y="0.464cm" draw:kind="arc" draw:start-angle="-188.5" draw:end-angle="0"><svg:title>__attirait__</svg:title><text:p/></draw:ellipse>at<draw:ellipse text:anchor-type="char" draw:z-index="115" draw:style-name="gr2" draw:text-style-name="P8" svg:width="0.306cm" svg:height="0.301cm" svg:x="0cm" svg:y="0.464cm" draw:kind="arc" draw:start-angle="-188.5" draw:end-angle="0"><svg:title>__attirait__</svg:title><text:p/></draw:ellipse>ti<draw:ellipse text:anchor-type="char" draw:z-index="116" draw:style-name="gr2" draw:text-style-name="P8" svg:width="0.743cm" svg:height="0.301cm" svg:x="0cm" svg:y="0.464cm" draw:kind="arc" draw:start-angle="-188.5" draw:end-angle="0"><svg:title>__attirait__</svg:title><text:p/></draw:ellipse>rai<text:span text:style-name="phon_5f_muet">t</text:span> <text:s/><draw:ellipse text:anchor-type="char" draw:z-index="117" draw:style-name="gr2" draw:text-style-name="P8" svg:width="0.562cm" svg:height="0.301cm" svg:x="0cm" svg:y="0.464cm" draw:kind="arc" draw:start-angle="-188.5" draw:end-angle="0"><svg:title>__les__</svg:title><text:p/></draw:ellipse>les <text:s/><draw:ellipse text:anchor-type="char" draw:z-index="118" draw:style-name="gr2" draw:text-style-name="P8" svg:width="0.475cm" svg:height="0.301cm" svg:x="0cm" svg:y="0.464cm" draw:kind="arc" draw:start-angle="-188.5" draw:end-angle="0"><svg:title>__bateaux__</svg:title><text:p/></draw:ellipse>ba<draw:ellipse text:anchor-type="char" draw:z-index="119" draw:style-name="gr2" draw:text-style-name="P8" svg:width="1.119cm" svg:height="0.301cm" svg:x="0cm" svg:y="0.464cm" draw:kind="arc" draw:start-angle="-188.5" draw:end-angle="0"><svg:title>__bateaux__</svg:title><text:p/></draw:ellipse>teau<text:span text:style-name="phon_5f_muet">x</text:span> <text:s/><draw:ellipse text:anchor-type="char" draw:z-index="120" draw:style-name="gr2" draw:text-style-name="P8" svg:width="0.553cm" svg:height="0.301cm" svg:x="0cm" svg:y="0.464cm" draw:kind="arc" draw:start-angle="-188.5" draw:end-angle="0"><svg:title>__qui__</svg:title><text:p/></draw:ellipse>qui <text:s/><draw:ellipse text:anchor-type="char" draw:z-index="121" draw:style-name="gr2" draw:text-style-name="P8" svg:width="0.523cm" svg:height="0.301cm" svg:x="0cm" svg:y="0.464cm" draw:kind="arc" draw:start-angle="-188.5" draw:end-angle="0"><svg:title>__s@échouaient__</svg:title><text:p/></draw:ellipse>s<text:span text:style-name="phon_5f_muet">’</text:span>é<draw:ellipse text:anchor-type="char" draw:z-index="122" draw:style-name="gr2" draw:text-style-name="P8" svg:width="1.865cm" svg:height="0.301cm" svg:x="0cm" svg:y="0.464cm" draw:kind="arc" draw:start-angle="-188.5" draw:end-angle="0"><svg:title>__s@échouaient__</svg:title><text:p/></draw:ellipse>chouai<text:span text:style-name="conjug_5f_3p">ent</text:span> <text:s/><draw:ellipse text:anchor-type="char" draw:z-index="123" draw:style-name="gr2" draw:text-style-name="P8" svg:width="1.308cm" svg:height="0.301cm" svg:x="0cm" svg:y="0.464cm" draw:kind="arc" draw:start-angle="-188.5" draw:end-angle="0"><svg:title>__contre__</svg:title><text:p/></draw:ellipse>contr<text:span text:style-name="phon_5f_muet">e</text:span> <text:s/><draw:ellipse text:anchor-type="char" draw:z-index="124" draw:style-name="gr2" draw:text-style-name="P8" svg:width="0.558cm" svg:height="0.301cm" svg:x="0cm" svg:y="0.464cm" draw:kind="arc" draw:start-angle="-188.5" draw:end-angle="0"><svg:title>__les__</svg:title><text:p/></draw:ellipse>les <text:s/><draw:ellipse text:anchor-type="char" draw:z-index="125" draw:style-name="gr2" draw:text-style-name="P8" svg:width="0.44cm" svg:height="0.301cm" svg:x="0cm" svg:y="0.464cm" draw:kind="arc" draw:start-angle="-188.5" draw:end-angle="0"><svg:title>__rochers__</svg:title><text:p/></draw:ellipse>ro<draw:ellipse text:anchor-type="char" draw:z-index="126" draw:style-name="gr2" draw:text-style-name="P8" svg:width="1.089cm" svg:height="0.301cm" svg:x="0cm" svg:y="0.464cm" draw:kind="arc" draw:start-angle="-188.5" draw:end-angle="0"><svg:title>__rochers__</svg:title><text:p/></draw:ellipse>cher<text:span text:style-name="phon_5f_muet">s</text:span>. <text:s/><draw:ellipse text:anchor-type="char" draw:z-index="127" draw:style-name="gr2" draw:text-style-name="P8" svg:width="0.939cm" svg:height="0.301cm" svg:x="0cm" svg:y="0.464cm" draw:kind="arc" draw:start-angle="-188.5" draw:end-angle="0"><svg:title>__elles__</svg:title><text:p/></draw:ellipse>Ell<text:span text:style-name="phon_5f_muet">es</text:span> <text:s/><draw:ellipse text:anchor-type="char" draw:z-index="128" draw:style-name="gr2" draw:text-style-name="P8" svg:width="0.445cm" svg:height="0.301cm" svg:x="0cm" svg:y="0.464cm" draw:kind="arc" draw:start-angle="-188.5" draw:end-angle="0"><svg:title>__se__</svg:title><text:p/></draw:ellipse>se <text:s/><draw:ellipse text:anchor-type="char" draw:z-index="129" draw:style-name="gr2" draw:text-style-name="P8" svg:width="0.445cm" svg:height="0.301cm" svg:x="0cm" svg:y="0.464cm" draw:kind="arc" draw:start-angle="-188.5" draw:end-angle="0"><svg:title>__régalaient__</svg:title><text:p/></draw:ellipse>ré<draw:ellipse text:anchor-type="char" draw:z-index="130" draw:style-name="gr2" draw:text-style-name="P8" svg:width="0.442cm" svg:height="0.301cm" svg:x="0cm" svg:y="0.464cm" draw:kind="arc" draw:start-angle="-188.5" draw:end-angle="0"><svg:title>__régalaient__</svg:title><text:p/></draw:ellipse>ga<draw:ellipse text:anchor-type="char" draw:z-index="131" draw:style-name="gr2" draw:text-style-name="P8" svg:width="1.1cm" svg:height="0.301cm" svg:x="0cm" svg:y="0.464cm" draw:kind="arc" draw:start-angle="-188.5" draw:end-angle="0"><svg:title>__régalaient__</svg:title><text:p/></draw:ellipse>lai<text:span text:style-name="conjug_5f_3p">ent</text:span> <text:s/><draw:ellipse text:anchor-type="char" draw:z-index="132" draw:style-name="gr2" draw:text-style-name="P8" svg:width="0.465cm" svg:height="0.301cm" svg:x="0cm" svg:y="0.464cm" draw:kind="arc" draw:start-angle="-188.5" draw:end-angle="0"><svg:title>__ensuite__</svg:title><text:p/></draw:ellipse>en<draw:ellipse text:anchor-type="char" draw:z-index="133" draw:style-name="gr2" draw:text-style-name="P8" svg:width="0.973cm" svg:height="0.301cm" svg:x="0cm" svg:y="0.464cm" draw:kind="arc" draw:start-angle="-188.5" draw:end-angle="0"><svg:title>__ensuite__</svg:title><text:p/></draw:ellipse>suit<text:span text:style-name="phon_5f_muet">e</text:span> <text:s/><draw:ellipse text:anchor-type="char" draw:z-index="134" draw:style-name="gr2" draw:text-style-name="P8" svg:width="0.493cm" svg:height="0.301cm" svg:x="0cm" svg:y="0.464cm" draw:kind="arc" draw:start-angle="-188.5" draw:end-angle="0"><svg:title>__de__</svg:title><text:p/></draw:ellipse>de <text:s/><draw:ellipse text:anchor-type="char" draw:z-index="135" draw:style-name="gr2" draw:text-style-name="P8" svg:width="0.978cm" svg:height="0.301cm" svg:x="0cm" svg:y="0.464cm" draw:kind="arc" draw:start-angle="-188.5" draw:end-angle="0"><svg:title>__leurs__</svg:title><text:p/></draw:ellipse>leur<text:span text:style-name="phon_5f_muet">s</text:span> <text:s/><draw:ellipse text:anchor-type="char" draw:z-index="136" draw:style-name="gr2" draw:text-style-name="P8" svg:width="1.512cm" svg:height="0.301cm" svg:x="0cm" svg:y="0.464cm" draw:kind="arc" draw:start-angle="-188.5" draw:end-angle="0"><svg:title>__pauvres__</svg:title><text:p/></draw:ellipse>pauvr<text:span text:style-name="phon_5f_muet">es</text:span> <text:s/><draw:ellipse text:anchor-type="char" draw:z-index="137" draw:style-name="gr2" draw:text-style-name="P8" svg:width="0.541cm" svg:height="0.301cm" svg:x="0cm" svg:y="0.464cm" draw:kind="arc" draw:start-angle="-188.5" draw:end-angle="0"><svg:title>__victimes__</svg:title><text:p/></draw:ellipse>vic<draw:ellipse text:anchor-type="char" draw:z-index="138" draw:style-name="gr2" draw:text-style-name="P8" svg:width="1.089cm" svg:height="0.301cm" svg:x="0cm" svg:y="0.464cm" draw:kind="arc" draw:start-angle="-188.5" draw:end-angle="0"><svg:title>__victimes__</svg:title><text:p/></draw:ellipse>tim<text:span text:style-name="phon_5f_muet">es</text:span>.</text:p>
      <text:p text:style-name="P1"><draw:ellipse text:anchor-type="char" draw:z-index="139" draw:style-name="gr2" draw:text-style-name="P8" svg:width="0.496cm" svg:height="0.301cm" svg:x="0cm" svg:y="0.464cm" draw:kind="arc" draw:start-angle="-188.5" draw:end-angle="0"><svg:title>__en__</svg:title><text:p/></draw:ellipse>En <text:s/><draw:ellipse text:anchor-type="char" draw:z-index="140" draw:style-name="gr2" draw:text-style-name="P8" svg:width="0.703cm" svg:height="0.301cm" svg:x="0cm" svg:y="0.464cm" draw:kind="arc" draw:start-angle="-188.5" draw:end-angle="0"><svg:title>__chemin__</svg:title><text:p/></draw:ellipse>che<draw:ellipse text:anchor-type="char" draw:z-index="141" draw:style-name="gr2" draw:text-style-name="P8" svg:width="0.66cm" svg:height="0.301cm" svg:x="0cm" svg:y="0.464cm" draw:kind="arc" draw:start-angle="-188.5" draw:end-angle="0"><svg:title>__chemin__</svg:title><text:p/></draw:ellipse>min, <text:s/><draw:ellipse text:anchor-type="char" draw:z-index="142" draw:style-name="gr2" draw:text-style-name="P8" svg:width="0.329cm" svg:height="0.301cm" svg:x="0cm" svg:y="0.464cm" draw:kind="arc" draw:start-angle="-188.5" draw:end-angle="0"><svg:title>__ulysse__</svg:title><text:p/></draw:ellipse>U<draw:ellipse text:anchor-type="char" draw:z-index="143" draw:style-name="gr2" draw:text-style-name="P8" svg:width="0.974cm" svg:height="0.301cm" svg:x="0cm" svg:y="0.464cm" draw:kind="arc" draw:start-angle="-188.5" draw:end-angle="0"><svg:title>__ulysse__</svg:title><text:p/></draw:ellipse>lyss<text:span text:style-name="phon_5f_muet">e</text:span> <text:s/><draw:ellipse text:anchor-type="char" draw:z-index="144" draw:style-name="gr2" draw:text-style-name="P8" svg:width="0.565cm" svg:height="0.301cm" svg:x="0cm" svg:y="0.464cm" draw:kind="arc" draw:start-angle="-188.5" draw:end-angle="0"><svg:title>__dit__</svg:title><text:p/></draw:ellipse>di<text:span text:style-name="phon_5f_muet">t</text:span> <text:s/><draw:ellipse text:anchor-type="char" draw:z-index="145" draw:style-name="gr2" draw:text-style-name="P8" svg:width="0.227cm" svg:height="0.301cm" svg:x="0cm" svg:y="0.464cm" draw:kind="arc" draw:start-angle="-188.5" draw:end-angle="0"><svg:title>__à__</svg:title><text:p/></draw:ellipse>à <text:s/><draw:ellipse text:anchor-type="char" draw:z-index="146" draw:style-name="gr2" draw:text-style-name="P8" svg:width="0.645cm" svg:height="0.301cm" svg:x="0cm" svg:y="0.464cm" draw:kind="arc" draw:start-angle="-188.5" draw:end-angle="0"><svg:title>__ses__</svg:title><text:p/></draw:ellipse>ses <text:s/><draw:ellipse text:anchor-type="char" draw:z-index="147" draw:style-name="gr2" draw:text-style-name="P8" svg:width="1.562cm" svg:height="0.301cm" svg:x="0cm" svg:y="0.464cm" draw:kind="arc" draw:start-angle="-188.5" draw:end-angle="0"><svg:title>__hommes__</svg:title><text:p/></draw:ellipse><text:span text:style-name="phon_5f_muet">h</text:span>omm<text:span text:style-name="phon_5f_muet">es</text:span> : <text:s/>« <draw:ellipse text:anchor-type="char" draw:z-index="148" draw:style-name="gr2" draw:text-style-name="P8" svg:width="0.521cm" svg:height="0.301cm" svg:x="0cm" svg:y="0.464cm" draw:kind="arc" draw:start-angle="-188.5" draw:end-angle="0"><svg:title>__je__</svg:title><text:p/></draw:ellipse>Je <text:s/><draw:ellipse text:anchor-type="char" draw:z-index="149" draw:style-name="gr2" draw:text-style-name="P8" svg:width="0.747cm" svg:height="0.301cm" svg:x="0cm" svg:y="0.464cm" draw:kind="arc" draw:start-angle="-188.5" draw:end-angle="0"><svg:title>__suis__</svg:title><text:p/></draw:ellipse>sui<text:span text:style-name="phon_5f_muet">s</text:span> <text:s/><draw:ellipse text:anchor-type="char" draw:z-index="150" draw:style-name="gr2" draw:text-style-name="P8" svg:width="0.447cm" svg:height="0.301cm" svg:x="0cm" svg:y="0.464cm" draw:kind="arc" draw:start-angle="-188.5" draw:end-angle="0"><svg:title>__curieux__</svg:title><text:p/></draw:ellipse>cu<draw:ellipse text:anchor-type="char" draw:z-index="151" draw:style-name="gr2" draw:text-style-name="P8" svg:width="1.02cm" svg:height="0.301cm" svg:x="0cm" svg:y="0.464cm" draw:kind="arc" draw:start-angle="-188.5" draw:end-angle="0"><svg:title>__curieux__</svg:title><text:p/></draw:ellipse>rieu<text:span text:style-name="phon_5f_muet">x</text:span> <text:s/><draw:ellipse text:anchor-type="char" draw:z-index="152" draw:style-name="gr2" draw:text-style-name="P8" svg:width="0.789cm" svg:height="0.301cm" svg:x="0cm" svg:y="0.464cm" draw:kind="arc" draw:start-angle="-188.5" draw:end-angle="0"><svg:title>__d@entendre__</svg:title><text:p/></draw:ellipse>d<text:span text:style-name="phon_5f_muet">’</text:span>en<draw:ellipse text:anchor-type="char" draw:z-index="153" draw:style-name="gr2" draw:text-style-name="P8" svg:width="1.34cm" svg:height="0.301cm" svg:x="0cm" svg:y="0.464cm" draw:kind="arc" draw:start-angle="-188.5" draw:end-angle="0"><svg:title>__d@entendre__</svg:title><text:p/></draw:ellipse>tendr<text:span text:style-name="phon_5f_muet">e</text:span> <text:s/><draw:ellipse text:anchor-type="char" draw:z-index="154" draw:style-name="gr2" draw:text-style-name="P8" svg:width="0.66cm" svg:height="0.301cm" svg:x="0cm" svg:y="0.464cm" draw:kind="arc" draw:start-angle="-188.5" draw:end-angle="0"><svg:title>__ces__</svg:title><text:p/></draw:ellipse>ces <text:s/><draw:ellipse text:anchor-type="char" draw:z-index="155" draw:style-name="gr2" draw:text-style-name="P8" svg:width="0.313cm" svg:height="0.301cm" svg:x="0cm" svg:y="0.464cm" draw:kind="arc" draw:start-angle="-188.5" draw:end-angle="0"><svg:title>__sirènes__</svg:title><text:p/></draw:ellipse>si<draw:ellipse text:anchor-type="char" draw:z-index="156" draw:style-name="gr2" draw:text-style-name="P8" svg:width="1.11cm" svg:height="0.301cm" svg:x="0cm" svg:y="0.464cm" draw:kind="arc" draw:start-angle="-188.5" draw:end-angle="0"><svg:title>__sirènes__</svg:title><text:p/></draw:ellipse>rèn<text:span text:style-name="phon_5f_muet">es</text:span>. »</text:p>
      <text:p text:style-name="P1"><draw:ellipse text:anchor-type="char" draw:z-index="157" draw:style-name="gr2" draw:text-style-name="P8" svg:width="0.572cm" svg:height="0.301cm" svg:x="0cm" svg:y="0.464cm" draw:kind="arc" draw:start-angle="-188.5" draw:end-angle="0"><svg:title>__c@était__</svg:title><text:p/></draw:ellipse>C<text:span text:style-name="phon_5f_muet">’</text:span>é<draw:ellipse text:anchor-type="char" draw:z-index="158" draw:style-name="gr2" draw:text-style-name="P8" svg:width="0.726cm" svg:height="0.301cm" svg:x="0cm" svg:y="0.464cm" draw:kind="arc" draw:start-angle="-188.5" draw:end-angle="0"><svg:title>__c@était__</svg:title><text:p/></draw:ellipse>tai<text:span text:style-name="phon_5f_muet">t</text:span> <text:s/><draw:ellipse text:anchor-type="char" draw:z-index="159" draw:style-name="gr2" draw:text-style-name="P8" svg:width="0.495cm" svg:height="0.301cm" svg:x="0cm" svg:y="0.464cm" draw:kind="arc" draw:start-angle="-188.5" draw:end-angle="0"><svg:title>__de__</svg:title><text:p/></draw:ellipse>de <text:s/><draw:ellipse text:anchor-type="char" draw:z-index="160" draw:style-name="gr2" draw:text-style-name="P8" svg:width="0.345cm" svg:height="0.301cm" svg:x="0cm" svg:y="0.464cm" draw:kind="arc" draw:start-angle="-188.5" draw:end-angle="0"><svg:title>__la__</svg:title><text:p/></draw:ellipse>la <text:s/><draw:ellipse text:anchor-type="char" draw:z-index="161" draw:style-name="gr2" draw:text-style-name="P8" svg:width="0.458cm" svg:height="0.301cm" svg:x="0cm" svg:y="0.464cm" draw:kind="arc" draw:start-angle="-188.5" draw:end-angle="0"><svg:title>__folie__</svg:title><text:p/></draw:ellipse>fo<draw:ellipse text:anchor-type="char" draw:z-index="162" draw:style-name="gr2" draw:text-style-name="P8" svg:width="0.449cm" svg:height="0.301cm" svg:x="0cm" svg:y="0.464cm" draw:kind="arc" draw:start-angle="-188.5" draw:end-angle="0"><svg:title>__folie__</svg:title><text:p/></draw:ellipse>li<text:span text:style-name="phon_5f_muet">e</text:span> : <text:s/><draw:ellipse text:anchor-type="char" draw:z-index="163" draw:style-name="gr2" draw:text-style-name="P8" svg:width="0.666cm" svg:height="0.301cm" svg:x="0cm" svg:y="0.464cm" draw:kind="arc" draw:start-angle="-188.5" draw:end-angle="0"><svg:title>__personne__</svg:title><text:p/></draw:ellipse>per<draw:ellipse text:anchor-type="char" draw:z-index="164" draw:style-name="gr2" draw:text-style-name="P8" svg:width="1.114cm" svg:height="0.301cm" svg:x="0cm" svg:y="0.464cm" draw:kind="arc" draw:start-angle="-188.5" draw:end-angle="0"><svg:title>__personne__</svg:title><text:p/></draw:ellipse>sonn<text:span text:style-name="phon_5f_muet">e</text:span> <text:s/><draw:ellipse text:anchor-type="char" draw:z-index="165" draw:style-name="gr2" draw:text-style-name="P8" svg:width="0.468cm" svg:height="0.301cm" svg:x="0cm" svg:y="0.464cm" draw:kind="arc" draw:start-angle="-188.5" draw:end-angle="0"><svg:title>__ne__</svg:title><text:p/></draw:ellipse>ne <text:s/><draw:ellipse text:anchor-type="char" draw:z-index="166" draw:style-name="gr2" draw:text-style-name="P8" svg:width="0.682cm" svg:height="0.301cm" svg:x="0cm" svg:y="0.464cm" draw:kind="arc" draw:start-angle="-188.5" draw:end-angle="0"><svg:title>__pouvait__</svg:title><text:p/></draw:ellipse>pou<draw:ellipse text:anchor-type="char" draw:z-index="167" draw:style-name="gr2" draw:text-style-name="P8" svg:width="0.727cm" svg:height="0.301cm" svg:x="0cm" svg:y="0.464cm" draw:kind="arc" draw:start-angle="-188.5" draw:end-angle="0"><svg:title>__pouvait__</svg:title><text:p/></draw:ellipse>vai<text:span text:style-name="phon_5f_muet">t</text:span> <text:s/><draw:ellipse text:anchor-type="char" draw:z-index="168" draw:style-name="gr2" draw:text-style-name="P8" svg:width="0.775cm" svg:height="0.301cm" svg:x="0cm" svg:y="0.464cm" draw:kind="arc" draw:start-angle="-188.5" draw:end-angle="0"><svg:title>__leur__</svg:title><text:p/></draw:ellipse>leur <text:s/><draw:ellipse text:anchor-type="char" draw:z-index="169" draw:style-name="gr2" draw:text-style-name="P8" svg:width="0.447cm" svg:height="0.301cm" svg:x="0cm" svg:y="0.464cm" draw:kind="arc" draw:start-angle="-188.5" draw:end-angle="0"><svg:title>__résister__</svg:title><text:p/></draw:ellipse>ré<draw:ellipse text:anchor-type="char" draw:z-index="170" draw:style-name="gr2" draw:text-style-name="P8" svg:width="0.516cm" svg:height="0.301cm" svg:x="0cm" svg:y="0.464cm" draw:kind="arc" draw:start-angle="-188.5" draw:end-angle="0"><svg:title>__résister__</svg:title><text:p/></draw:ellipse>sis<draw:ellipse text:anchor-type="char" draw:z-index="171" draw:style-name="gr2" draw:text-style-name="P8" svg:width="0.646cm" svg:height="0.301cm" svg:x="0cm" svg:y="0.464cm" draw:kind="arc" draw:start-angle="-188.5" draw:end-angle="0"><svg:title>__résister__</svg:title><text:p/></draw:ellipse>ter. <text:s/>« <draw:ellipse text:anchor-type="char" draw:z-index="172" draw:style-name="gr2" draw:text-style-name="P8" svg:width="0.616cm" svg:height="0.301cm" svg:x="0cm" svg:y="0.464cm" draw:kind="arc" draw:start-angle="-188.5" draw:end-angle="0"><svg:title>__voici__</svg:title><text:p/></draw:ellipse>Voi<draw:ellipse text:anchor-type="char" draw:z-index="173" draw:style-name="gr2" draw:text-style-name="P8" svg:width="0.331cm" svg:height="0.301cm" svg:x="0cm" svg:y="0.464cm" draw:kind="arc" draw:start-angle="-188.5" draw:end-angle="0"><svg:title>__voici__</svg:title><text:p/></draw:ellipse>ci <text:s/><draw:ellipse text:anchor-type="char" draw:z-index="174" draw:style-name="gr2" draw:text-style-name="P8" svg:width="0.784cm" svg:height="0.301cm" svg:x="0cm" svg:y="0.464cm" draw:kind="arc" draw:start-angle="-188.5" draw:end-angle="0"><svg:title>__mon__</svg:title><text:p/></draw:ellipse>mon <text:s/><draw:ellipse text:anchor-type="char" draw:z-index="175" draw:style-name="gr2" draw:text-style-name="P8" svg:width="0.787cm" svg:height="0.301cm" svg:x="0cm" svg:y="0.464cm" draw:kind="arc" draw:start-angle="-188.5" draw:end-angle="0"><svg:title>__plan__</svg:title><text:p/></draw:ellipse>plan, <text:s/><draw:ellipse text:anchor-type="char" draw:z-index="176" draw:style-name="gr2" draw:text-style-name="P8" svg:width="0.675cm" svg:height="0.301cm" svg:x="0cm" svg:y="0.464cm" draw:kind="arc" draw:start-angle="-188.5" draw:end-angle="0"><svg:title>__continua__</svg:title><text:p/></draw:ellipse>con<draw:circle text:anchor-type="char" draw:z-index="177" draw:style-name="gr2" draw:text-style-name="P8" svg:width="0.301cm" svg:height="0.301cm" svg:x="0cm" svg:y="0.464cm" draw:kind="arc" draw:start-angle="-188.5" draw:end-angle="0"><svg:title>__continua__</svg:title><text:p/></draw:circle>ti<draw:ellipse text:anchor-type="char" draw:z-index="178" draw:style-name="gr2" draw:text-style-name="P8" svg:width="0.451cm" svg:height="0.301cm" svg:x="0cm" svg:y="0.464cm" draw:kind="arc" draw:start-angle="-188.5" draw:end-angle="0"><svg:title>__continua__</svg:title><text:p/></draw:ellipse>nu<draw:ellipse text:anchor-type="char" draw:z-index="179" draw:style-name="gr2" draw:text-style-name="P8" svg:width="0.221cm" svg:height="0.301cm" svg:x="0cm" svg:y="0.464cm" draw:kind="arc" draw:start-angle="-188.5" draw:end-angle="0"><svg:title>__continua__</svg:title><text:p/></draw:ellipse>a-<draw:ellipse text:anchor-type="char" draw:z-index="180" draw:style-name="gr2" draw:text-style-name="P8" svg:width="0.2cm" svg:height="0.301cm" svg:x="0cm" svg:y="0.464cm" draw:kind="arc" draw:start-angle="-188.5" draw:end-angle="0"><svg:title>__t__</svg:title><text:p/></draw:ellipse>t-<draw:ellipse text:anchor-type="char" draw:z-index="181" draw:style-name="gr2" draw:text-style-name="P8" svg:width="0.232cm" svg:height="0.301cm" svg:x="0cm" svg:y="0.464cm" draw:kind="arc" draw:start-angle="-188.5" draw:end-angle="0"><svg:title>__il__</svg:title><text:p/></draw:ellipse>il <text:s/><draw:ellipse text:anchor-type="char" draw:z-index="182" draw:style-name="gr2" draw:text-style-name="P8" svg:width="0.465cm" svg:height="0.301cm" svg:x="0cm" svg:y="0.464cm" draw:kind="arc" draw:start-angle="-188.5" draw:end-angle="0"><svg:title>__cependant__</svg:title><text:p/></draw:ellipse>ce<draw:ellipse text:anchor-type="char" draw:z-index="183" draw:style-name="gr2" draw:text-style-name="P8" svg:width="0.676cm" svg:height="0.301cm" svg:x="0cm" svg:y="0.464cm" draw:kind="arc" draw:start-angle="-188.5" draw:end-angle="0"><svg:title>__cependant__</svg:title><text:p/></draw:ellipse>pen<draw:ellipse text:anchor-type="char" draw:z-index="184" draw:style-name="gr2" draw:text-style-name="P8" svg:width="0.881cm" svg:height="0.301cm" svg:x="0cm" svg:y="0.464cm" draw:kind="arc" draw:start-angle="-188.5" draw:end-angle="0"><svg:title>__cependant__</svg:title><text:p/></draw:ellipse>dan<text:span text:style-name="phon_5f_muet">t</text:span>. <text:s/><draw:ellipse text:anchor-type="char" draw:z-index="185" draw:style-name="gr2" draw:text-style-name="P8" svg:width="0.812cm" svg:height="0.301cm" svg:x="0cm" svg:y="0.464cm" draw:kind="arc" draw:start-angle="-188.5" draw:end-angle="0"><svg:title>__mettez__</svg:title><text:p/></draw:ellipse>Met<draw:ellipse text:anchor-type="char" draw:z-index="186" draw:style-name="gr2" draw:text-style-name="P8" svg:width="0.671cm" svg:height="0.301cm" svg:x="0cm" svg:y="0.464cm" draw:kind="arc" draw:start-angle="-188.5" draw:end-angle="0"><svg:title>__mettez__</svg:title><text:p/></draw:ellipse>tez <text:s/><draw:ellipse text:anchor-type="char" draw:z-index="187" draw:style-name="gr2" draw:text-style-name="P8" svg:width="0.662cm" svg:height="0.301cm" svg:x="0cm" svg:y="0.464cm" draw:kind="arc" draw:start-angle="-188.5" draw:end-angle="0"><svg:title>__ces__</svg:title><text:p/></draw:ellipse>ces <text:s/><draw:ellipse text:anchor-type="char" draw:z-index="188" draw:style-name="gr2" draw:text-style-name="P8" svg:width="0.705cm" svg:height="0.301cm" svg:x="0cm" svg:y="0.464cm" draw:kind="arc" draw:start-angle="-188.5" draw:end-angle="0"><svg:title>__bouchons__</svg:title><text:p/></draw:ellipse>bou<draw:ellipse text:anchor-type="char" draw:z-index="189" draw:style-name="gr2" draw:text-style-name="P8" svg:width="1.103cm" svg:height="0.301cm" svg:x="0cm" svg:y="0.464cm" draw:kind="arc" draw:start-angle="-188.5" draw:end-angle="0"><svg:title>__bouchons__</svg:title><text:p/></draw:ellipse>chon<text:span text:style-name="phon_5f_muet">s</text:span> <text:s/><draw:ellipse text:anchor-type="char" draw:z-index="190" draw:style-name="gr2" draw:text-style-name="P8" svg:width="0.495cm" svg:height="0.301cm" svg:x="0cm" svg:y="0.464cm" draw:kind="arc" draw:start-angle="-188.5" draw:end-angle="0"><svg:title>__de__</svg:title><text:p/></draw:ellipse>de <text:s/><draw:ellipse text:anchor-type="char" draw:z-index="191" draw:style-name="gr2" draw:text-style-name="P8" svg:width="0.782cm" svg:height="0.301cm" svg:x="0cm" svg:y="0.464cm" draw:kind="arc" draw:start-angle="-188.5" draw:end-angle="0"><svg:title>__cire__</svg:title><text:p/></draw:ellipse>cir<text:span text:style-name="phon_5f_muet">e</text:span> <text:s/><draw:ellipse text:anchor-type="char" draw:z-index="192" draw:style-name="gr2" draw:text-style-name="P8" svg:width="0.893cm" svg:height="0.301cm" svg:x="0cm" svg:y="0.464cm" draw:kind="arc" draw:start-angle="-188.5" draw:end-angle="0"><svg:title>__dans__</svg:title><text:p/></draw:ellipse>dan<text:span text:style-name="phon_5f_muet">s</text:span> <text:s/><draw:ellipse text:anchor-type="char" draw:z-index="193" draw:style-name="gr2" draw:text-style-name="P8" svg:width="0.615cm" svg:height="0.301cm" svg:x="0cm" svg:y="0.464cm" draw:kind="arc" draw:start-angle="-188.5" draw:end-angle="0"><svg:title>__vos__</svg:title><text:p/></draw:ellipse>vo<text:span text:style-name="phon_5f_muet">s</text:span> <text:s/><draw:ellipse text:anchor-type="char" draw:z-index="194" draw:style-name="gr2" draw:text-style-name="P8" svg:width="0.253cm" svg:height="0.301cm" svg:x="0cm" svg:y="0.464cm" draw:kind="arc" draw:start-angle="-188.5" draw:end-angle="0"><svg:title>__oreilles__</svg:title><text:p/></draw:ellipse>o<draw:ellipse text:anchor-type="char" draw:z-index="195" draw:style-name="gr2" draw:text-style-name="P8" svg:width="0.422cm" svg:height="0.301cm" svg:x="0cm" svg:y="0.464cm" draw:kind="arc" draw:start-angle="-188.5" draw:end-angle="0"><svg:title>__oreilles__</svg:title><text:p/></draw:ellipse>re<draw:ellipse text:anchor-type="char" draw:z-index="196" draw:style-name="gr2" draw:text-style-name="P8" svg:width="0.779cm" svg:height="0.301cm" svg:x="0cm" svg:y="0.464cm" draw:kind="arc" draw:start-angle="-188.5" draw:end-angle="0"><svg:title>__oreilles__</svg:title><text:p/></draw:ellipse>ille<text:span text:style-name="phon_5f_muet">s</text:span> <text:s/><draw:ellipse text:anchor-type="char" draw:z-index="197" draw:style-name="gr2" draw:text-style-name="P8" svg:width="0.442cm" svg:height="0.301cm" svg:x="0cm" svg:y="0.464cm" draw:kind="arc" draw:start-angle="-188.5" draw:end-angle="0"><svg:title>__et__</svg:title><text:p/></draw:ellipse>et <text:s/><draw:ellipse text:anchor-type="char" draw:z-index="198" draw:style-name="gr2" draw:text-style-name="P8" svg:width="0.468cm" svg:height="0.301cm" svg:x="0cm" svg:y="0.464cm" draw:kind="arc" draw:start-angle="-188.5" draw:end-angle="0"><svg:title>__ne__</svg:title><text:p/></draw:ellipse>ne <text:s/><draw:ellipse text:anchor-type="char" draw:z-index="199" draw:style-name="gr2" draw:text-style-name="P8" svg:width="0.562cm" svg:height="0.301cm" svg:x="0cm" svg:y="0.464cm" draw:kind="arc" draw:start-angle="-188.5" draw:end-angle="0"><svg:title>__les__</svg:title><text:p/></draw:ellipse>les <text:s/><draw:ellipse text:anchor-type="char" draw:z-index="200" draw:style-name="gr2" draw:text-style-name="P8" svg:width="0.445cm" svg:height="0.301cm" svg:x="0cm" svg:y="0.464cm" draw:kind="arc" draw:start-angle="-188.5" draw:end-angle="0"><svg:title>__retirez__</svg:title><text:p/></draw:ellipse>re<draw:ellipse text:anchor-type="char" draw:z-index="201" draw:style-name="gr2" draw:text-style-name="P8" svg:width="0.304cm" svg:height="0.301cm" svg:x="0cm" svg:y="0.464cm" draw:kind="arc" draw:start-angle="-188.5" draw:end-angle="0"><svg:title>__retirez__</svg:title><text:p/></draw:ellipse>ti<draw:ellipse text:anchor-type="char" draw:z-index="202" draw:style-name="gr2" draw:text-style-name="P8" svg:width="0.687cm" svg:height="0.301cm" svg:x="0cm" svg:y="0.464cm" draw:kind="arc" draw:start-angle="-188.5" draw:end-angle="0"><svg:title>__retirez__</svg:title><text:p/></draw:ellipse>rez <text:s/><draw:ellipse text:anchor-type="char" draw:z-index="203" draw:style-name="gr2" draw:text-style-name="P8" svg:width="0.858cm" svg:height="0.301cm" svg:x="0cm" svg:y="0.464cm" draw:kind="arc" draw:start-angle="-188.5" draw:end-angle="0"><svg:title>__sous__</svg:title><text:p/></draw:ellipse>sou<text:span text:style-name="phon_5f_muet">s</text:span> <text:s/><draw:ellipse text:anchor-type="char" draw:z-index="204" draw:style-name="gr2" draw:text-style-name="P8" svg:width="0.449cm" svg:height="0.301cm" svg:x="0cm" svg:y="0.464cm" draw:kind="arc" draw:start-angle="-188.5" draw:end-angle="0"><svg:title>__aucun__</svg:title><text:p/></draw:ellipse>au<draw:ellipse text:anchor-type="char" draw:z-index="205" draw:style-name="gr2" draw:text-style-name="P8" svg:width="0.655cm" svg:height="0.301cm" svg:x="0cm" svg:y="0.464cm" draw:kind="arc" draw:start-angle="-188.5" draw:end-angle="0"><svg:title>__aucun__</svg:title><text:p/></draw:ellipse>cun <text:s/><draw:ellipse text:anchor-type="char" draw:z-index="206" draw:style-name="gr2" draw:text-style-name="P8" svg:width="0.671cm" svg:height="0.301cm" svg:x="0cm" svg:y="0.464cm" draw:kind="arc" draw:start-angle="-188.5" draw:end-angle="0"><svg:title>__prétexte__</svg:title><text:p/></draw:ellipse>pré<draw:ellipse text:anchor-type="char" draw:z-index="207" draw:style-name="gr2" draw:text-style-name="P8" svg:width="1.117cm" svg:height="0.301cm" svg:x="0cm" svg:y="0.464cm" draw:kind="arc" draw:start-angle="-188.5" draw:end-angle="0"><svg:title>__prétexte__</svg:title><text:p/></draw:ellipse>text<text:span text:style-name="phon_5f_muet">e</text:span>, <text:s/><draw:ellipse text:anchor-type="char" draw:z-index="208" draw:style-name="gr2" draw:text-style-name="P8" svg:width="0.315cm" svg:height="0.301cm" svg:x="0cm" svg:y="0.464cm" draw:kind="arc" draw:start-angle="-188.5" draw:end-angle="0"><svg:title>__sinon__</svg:title><text:p/></draw:ellipse>si<draw:ellipse text:anchor-type="char" draw:z-index="209" draw:style-name="gr2" draw:text-style-name="P8" svg:width="0.687cm" svg:height="0.301cm" svg:x="0cm" svg:y="0.464cm" draw:kind="arc" draw:start-angle="-188.5" draw:end-angle="0"><svg:title>__sinon__</svg:title><text:p/></draw:ellipse>non <text:s/><draw:ellipse text:anchor-type="char" draw:z-index="210" draw:style-name="gr2" draw:text-style-name="P8" svg:width="0.858cm" svg:height="0.301cm" svg:x="0cm" svg:y="0.464cm" draw:kind="arc" draw:start-angle="-188.5" draw:end-angle="0"><svg:title>__vous__</svg:title><text:p/></draw:ellipse>vou<text:span text:style-name="phon_5f_muet">s</text:span> <text:s/><draw:ellipse text:anchor-type="char" draw:z-index="211" draw:style-name="gr2" draw:text-style-name="P8" svg:width="0.98cm" svg:height="0.301cm" svg:x="0cm" svg:y="0.464cm" draw:kind="arc" draw:start-angle="-188.5" draw:end-angle="0"><svg:title>__mourrez__</svg:title><text:p/></draw:ellipse>mour<draw:ellipse text:anchor-type="char" draw:z-index="212" draw:style-name="gr2" draw:text-style-name="P8" svg:width="0.676cm" svg:height="0.301cm" svg:x="0cm" svg:y="0.464cm" draw:kind="arc" draw:start-angle="-188.5" draw:end-angle="0"><svg:title>__mourrez__</svg:title><text:p/></draw:ellipse>rez. <text:s/><draw:ellipse text:anchor-type="char" draw:z-index="213" draw:style-name="gr2" draw:text-style-name="P8" svg:width="0.713cm" svg:height="0.301cm" svg:x="0cm" svg:y="0.464cm" draw:kind="arc" draw:start-angle="-188.5" draw:end-angle="0"><svg:title>__moi__</svg:title><text:p/></draw:ellipse>Moi, <text:s/><draw:ellipse text:anchor-type="char" draw:z-index="214" draw:style-name="gr2" draw:text-style-name="P8" svg:width="0.415cm" svg:height="0.301cm" svg:x="0cm" svg:y="0.464cm" draw:kind="arc" draw:start-angle="-188.5" draw:end-angle="0"><svg:title>__je__</svg:title><text:p/></draw:ellipse>je <text:s/><draw:ellipse text:anchor-type="char" draw:z-index="215" draw:style-name="gr2" draw:text-style-name="P8" svg:width="0.761cm" svg:height="0.301cm" svg:x="0cm" svg:y="0.464cm" draw:kind="arc" draw:start-angle="-188.5" draw:end-angle="0"><svg:title>__n@en__</svg:title><text:p/></draw:ellipse>n<text:span text:style-name="phon_5f_muet">’</text:span>en <text:s/><draw:ellipse text:anchor-type="char" draw:z-index="216" draw:style-name="gr2" draw:text-style-name="P8" svg:width="0.766cm" svg:height="0.301cm" svg:x="0cm" svg:y="0.464cm" draw:kind="arc" draw:start-angle="-188.5" draw:end-angle="0"><svg:title>__mettrai__</svg:title><text:p/></draw:ellipse>met<draw:ellipse text:anchor-type="char" draw:z-index="217" draw:style-name="gr2" draw:text-style-name="P8" svg:width="0.712cm" svg:height="0.301cm" svg:x="0cm" svg:y="0.464cm" draw:kind="arc" draw:start-angle="-188.5" draw:end-angle="0"><svg:title>__mettrai__</svg:title><text:p/></draw:ellipse>trai <text:s/><draw:ellipse text:anchor-type="char" draw:z-index="218" draw:style-name="gr2" draw:text-style-name="P8" svg:width="0.65cm" svg:height="0.301cm" svg:x="0cm" svg:y="0.464cm" draw:kind="arc" draw:start-angle="-188.5" draw:end-angle="0"><svg:title>__pas__</svg:title><text:p/></draw:ellipse>pa<text:span text:style-name="phon_5f_muet">s</text:span>. <text:s/><draw:ellipse text:anchor-type="char" draw:z-index="219" draw:style-name="gr2" draw:text-style-name="P8" svg:width="0.757cm" svg:height="0.301cm" svg:x="0cm" svg:y="0.464cm" draw:kind="arc" draw:start-angle="-188.5" draw:end-angle="0"><svg:title>__seulement__</svg:title><text:p/></draw:ellipse>Seu<draw:ellipse text:anchor-type="char" draw:z-index="220" draw:style-name="gr2" draw:text-style-name="P8" svg:width="0.352cm" svg:height="0.301cm" svg:x="0cm" svg:y="0.464cm" draw:kind="arc" draw:start-angle="-188.5" draw:end-angle="0"><svg:title>__seulement__</svg:title><text:p/></draw:ellipse>le<draw:ellipse text:anchor-type="char" draw:z-index="221" draw:style-name="gr2" draw:text-style-name="P8" svg:width="0.974cm" svg:height="0.301cm" svg:x="0cm" svg:y="0.464cm" draw:kind="arc" draw:start-angle="-188.5" draw:end-angle="0"><svg:title>__seulement__</svg:title><text:p/></draw:ellipse>men<text:span text:style-name="phon_5f_muet">t</text:span> <text:s/><draw:ellipse text:anchor-type="char" draw:z-index="222" draw:style-name="gr2" draw:text-style-name="P8" svg:width="0.858cm" svg:height="0.301cm" svg:x="0cm" svg:y="0.464cm" draw:kind="arc" draw:start-angle="-188.5" draw:end-angle="0"><svg:title>__vous__</svg:title><text:p/></draw:ellipse>vou<text:span text:style-name="phon_5f_muet">s</text:span> <text:s/><draw:ellipse text:anchor-type="char" draw:z-index="223" draw:style-name="gr2" draw:text-style-name="P8" svg:width="0.826cm" svg:height="0.301cm" svg:x="0cm" svg:y="0.464cm" draw:kind="arc" draw:start-angle="-188.5" draw:end-angle="0"><svg:title>__m@attacherez__</svg:title><text:p/></draw:ellipse>m<text:span text:style-name="phon_5f_muet">’</text:span>at<draw:ellipse text:anchor-type="char" draw:z-index="224" draw:style-name="gr2" draw:text-style-name="P8" svg:width="0.421cm" svg:height="0.301cm" svg:x="0cm" svg:y="0.464cm" draw:kind="arc" draw:start-angle="-188.5" draw:end-angle="0"><svg:title>__m@attacherez__</svg:title><text:p/></draw:ellipse>ta<draw:ellipse text:anchor-type="char" draw:z-index="225" draw:style-name="gr2" draw:text-style-name="P8" svg:width="0.696cm" svg:height="0.301cm" svg:x="0cm" svg:y="0.464cm" draw:kind="arc" draw:start-angle="-188.5" draw:end-angle="0"><svg:title>__m@attacherez__</svg:title><text:p/></draw:ellipse>che<draw:ellipse text:anchor-type="char" draw:z-index="226" draw:style-name="gr2" draw:text-style-name="P8" svg:width="0.675cm" svg:height="0.301cm" svg:x="0cm" svg:y="0.464cm" draw:kind="arc" draw:start-angle="-188.5" draw:end-angle="0"><svg:title>__m@attacherez__</svg:title><text:p/></draw:ellipse>rez <text:s/><draw:ellipse text:anchor-type="char" draw:z-index="227" draw:style-name="gr2" draw:text-style-name="P8" svg:width="0.447cm" svg:height="0.301cm" svg:x="0cm" svg:y="0.464cm" draw:kind="arc" draw:start-angle="-188.5" draw:end-angle="0"><svg:title>__au__</svg:title><text:p/></draw:ellipse>au <text:s/><draw:ellipse text:anchor-type="char" draw:z-index="228" draw:style-name="gr2" draw:text-style-name="P8" svg:width="0.747cm" svg:height="0.301cm" svg:x="0cm" svg:y="0.464cm" draw:kind="arc" draw:start-angle="-188.5" draw:end-angle="0"><svg:title>__mât__</svg:title><text:p/></draw:ellipse>mâ<text:span text:style-name="phon_5f_muet">t</text:span> <text:s/><draw:ellipse text:anchor-type="char" draw:z-index="229" draw:style-name="gr2" draw:text-style-name="P8" svg:width="0.472cm" svg:height="0.301cm" svg:x="0cm" svg:y="0.464cm" draw:kind="arc" draw:start-angle="-188.5" draw:end-angle="0"><svg:title>__du__</svg:title><text:p/></draw:ellipse>du <text:s/><draw:ellipse text:anchor-type="char" draw:z-index="230" draw:style-name="gr2" draw:text-style-name="P8" svg:width="0.473cm" svg:height="0.301cm" svg:x="0cm" svg:y="0.464cm" draw:kind="arc" draw:start-angle="-188.5" draw:end-angle="0"><svg:title>__bateau__</svg:title><text:p/></draw:ellipse>ba<draw:ellipse text:anchor-type="char" draw:z-index="231" draw:style-name="gr2" draw:text-style-name="P8" svg:width="0.872cm" svg:height="0.301cm" svg:x="0cm" svg:y="0.464cm" draw:kind="arc" draw:start-angle="-188.5" draw:end-angle="0"><svg:title>__bateau__</svg:title><text:p/></draw:ellipse>teau. <text:s/><draw:ellipse text:anchor-type="char" draw:z-index="232" draw:style-name="gr2" draw:text-style-name="P8" svg:width="0.302cm" svg:height="0.301cm" svg:x="0cm" svg:y="0.464cm" draw:kind="arc" draw:start-angle="-188.5" draw:end-angle="0"><svg:title>__alors__</svg:title><text:p/></draw:ellipse>A<draw:ellipse text:anchor-type="char" draw:z-index="233" draw:style-name="gr2" draw:text-style-name="P8" svg:width="0.756cm" svg:height="0.301cm" svg:x="0cm" svg:y="0.464cm" draw:kind="arc" draw:start-angle="-188.5" draw:end-angle="0"><svg:title>__alors__</svg:title><text:p/></draw:ellipse>lor<text:span text:style-name="phon_5f_muet">s</text:span>, <text:s/><draw:ellipse text:anchor-type="char" draw:z-index="234" draw:style-name="gr2" draw:text-style-name="P8" svg:width="0.782cm" svg:height="0.301cm" svg:x="0cm" svg:y="0.464cm" draw:kind="arc" draw:start-angle="-188.5" draw:end-angle="0"><svg:title>__quoi__</svg:title><text:p/></draw:ellipse>quoi <text:s/><draw:ellipse text:anchor-type="char" draw:z-index="235" draw:style-name="gr2" draw:text-style-name="P8" svg:width="0.685cm" svg:height="0.301cm" svg:x="0cm" svg:y="0.464cm" draw:kind="arc" draw:start-angle="-188.5" draw:end-angle="0"><svg:title>__que__</svg:title><text:p/></draw:ellipse>que <text:s/><draw:ellipse text:anchor-type="char" draw:z-index="236" draw:style-name="gr2" draw:text-style-name="P8" svg:width="0.417cm" svg:height="0.301cm" svg:x="0cm" svg:y="0.464cm" draw:kind="arc" draw:start-angle="-188.5" draw:end-angle="0"><svg:title>__je__</svg:title><text:p/></draw:ellipse>je <text:s/><draw:ellipse text:anchor-type="char" draw:z-index="237" draw:style-name="gr2" draw:text-style-name="P8" svg:width="0.858cm" svg:height="0.301cm" svg:x="0cm" svg:y="0.464cm" draw:kind="arc" draw:start-angle="-188.5" draw:end-angle="0"><svg:title>__vous__</svg:title><text:p/></draw:ellipse>vou<text:span text:style-name="phon_5f_muet">s</text:span> <text:s/><draw:ellipse text:anchor-type="char" draw:z-index="238" draw:style-name="gr2" draw:text-style-name="P8" svg:width="0.491cm" svg:height="0.301cm" svg:x="0cm" svg:y="0.464cm" draw:kind="arc" draw:start-angle="-188.5" draw:end-angle="0"><svg:title>__demande__</svg:title><text:p/></draw:ellipse>de<draw:ellipse text:anchor-type="char" draw:z-index="239" draw:style-name="gr2" draw:text-style-name="P8" svg:width="1.25cm" svg:height="0.301cm" svg:x="0cm" svg:y="0.464cm" draw:kind="arc" draw:start-angle="-188.5" draw:end-angle="0"><svg:title>__demande__</svg:title><text:p/></draw:ellipse>mand<text:span text:style-name="phon_5f_muet">e</text:span>…</text:p>
      <text:p text:style-name="P1">-<draw:ellipse text:anchor-type="char" draw:z-index="240" draw:style-name="gr2" draw:text-style-name="P8" svg:width="0.992cm" svg:height="0.301cm" svg:x="0cm" svg:y="0.464cm" draw:kind="arc" draw:start-angle="-188.5" draw:end-angle="0"><svg:title>__nous__</svg:title><text:p/></draw:ellipse>Nou<text:span text:style-name="phon_5f_muet">s</text:span> <text:s/><draw:ellipse text:anchor-type="char" draw:z-index="241" draw:style-name="gr2" draw:text-style-name="P8" svg:width="0.514cm" svg:height="0.301cm" svg:x="0cm" svg:y="0.464cm" draw:kind="arc" draw:start-angle="-188.5" draw:end-angle="0"><svg:title>__t@obéirons__</svg:title><text:p/></draw:ellipse>t<text:span text:style-name="phon_5f_muet">’</text:span>o<draw:ellipse text:anchor-type="char" draw:z-index="242" draw:style-name="gr2" draw:text-style-name="P8" svg:width="0.484cm" svg:height="0.301cm" svg:x="0cm" svg:y="0.464cm" draw:kind="arc" draw:start-angle="-188.5" draw:end-angle="0"><svg:title>__t@obéirons__</svg:title><text:p/></draw:ellipse>bé<draw:ellipse text:anchor-type="char" draw:z-index="243" draw:style-name="gr2" draw:text-style-name="P8" svg:width="0.103cm" svg:height="0.301cm" svg:x="0cm" svg:y="0.464cm" draw:kind="arc" draw:start-angle="-188.5" draw:end-angle="0"><svg:title>__t@obéirons__</svg:title><text:p/></draw:ellipse>i<draw:ellipse text:anchor-type="char" draw:z-index="244" draw:style-name="gr2" draw:text-style-name="P8" svg:width="0.86cm" svg:height="0.301cm" svg:x="0cm" svg:y="0.464cm" draw:kind="arc" draw:start-angle="-188.5" draw:end-angle="0"><svg:title>__t@obéirons__</svg:title><text:p/></draw:ellipse>ron<text:span text:style-name="phon_5f_muet">s</text:span>, <text:s/><draw:ellipse text:anchor-type="char" draw:z-index="245" draw:style-name="gr2" draw:text-style-name="P8" svg:width="0.445cm" svg:height="0.301cm" svg:x="0cm" svg:y="0.464cm" draw:kind="arc" draw:start-angle="-188.5" draw:end-angle="0"><svg:title>__répondent__</svg:title><text:p/></draw:ellipse>ré<draw:ellipse text:anchor-type="char" draw:z-index="246" draw:style-name="gr2" draw:text-style-name="P8" svg:width="1.569cm" svg:height="0.301cm" svg:x="0cm" svg:y="0.464cm" draw:kind="arc" draw:start-angle="-188.5" draw:end-angle="0"><svg:title>__répondent__</svg:title><text:p/></draw:ellipse>pond<text:span text:style-name="phon_5f_muet">e</text:span><text:span text:style-name="conjug_5f_3p">nt</text:span> <text:s/><draw:ellipse text:anchor-type="char" draw:z-index="247" draw:style-name="gr2" draw:text-style-name="P8" svg:width="0.853cm" svg:height="0.301cm" svg:x="0cm" svg:y="0.464cm" draw:kind="arc" draw:start-angle="-188.5" draw:end-angle="0"><svg:title>__tous__</svg:title><text:p/></draw:ellipse>tous <text:s/><draw:ellipse text:anchor-type="char" draw:z-index="248" draw:style-name="gr2" draw:text-style-name="P8" svg:width="0.56cm" svg:height="0.301cm" svg:x="0cm" svg:y="0.464cm" draw:kind="arc" draw:start-angle="-188.5" draw:end-angle="0"><svg:title>__les__</svg:title><text:p/></draw:ellipse>les <text:s/><draw:ellipse text:anchor-type="char" draw:z-index="249" draw:style-name="gr2" draw:text-style-name="P8" svg:width="1.567cm" svg:height="0.301cm" svg:x="0cm" svg:y="0.464cm" draw:kind="arc" draw:start-angle="-188.5" draw:end-angle="0"><svg:title>__hommes__</svg:title><text:p/></draw:ellipse><text:span text:style-name="phon_5f_muet">h</text:span>omm<text:span text:style-name="phon_5f_muet">es</text:span>.</text:p>
      <text:p text:style-name="P1">-<draw:ellipse text:anchor-type="char" draw:z-index="250" draw:style-name="gr2" draw:text-style-name="P8" svg:width="0.72cm" svg:height="0.301cm" svg:x="0cm" svg:y="0.464cm" draw:kind="arc" draw:start-angle="-188.5" draw:end-angle="0"><svg:title>__surtout__</svg:title><text:p/></draw:ellipse>Sur<draw:ellipse text:anchor-type="char" draw:z-index="251" draw:style-name="gr2" draw:text-style-name="P8" svg:width="0.846cm" svg:height="0.301cm" svg:x="0cm" svg:y="0.464cm" draw:kind="arc" draw:start-angle="-188.5" draw:end-angle="0"><svg:title>__surtout__</svg:title><text:p/></draw:ellipse>tou<text:span text:style-name="phon_5f_muet">t</text:span> <text:s/><draw:ellipse text:anchor-type="char" draw:z-index="252" draw:style-name="gr2" draw:text-style-name="P8" svg:width="0.65cm" svg:height="0.301cm" svg:x="0cm" svg:y="0.464cm" draw:kind="arc" draw:start-angle="-188.5" draw:end-angle="0"><svg:title>__pas__</svg:title><text:p/></draw:ellipse>pa<text:span text:style-name="phon_5f_muet">s</text:span>, <text:s/><draw:ellipse text:anchor-type="char" draw:z-index="253" draw:style-name="gr2" draw:text-style-name="P8" svg:width="0.551cm" svg:height="0.301cm" svg:x="0cm" svg:y="0.464cm" draw:kind="arc" draw:start-angle="-188.5" draw:end-angle="0"><svg:title>__malheureux__</svg:title><text:p/></draw:ellipse>ma<draw:ellipse text:anchor-type="char" draw:z-index="254" draw:style-name="gr2" draw:text-style-name="P8" svg:width="0.817cm" svg:height="0.301cm" svg:x="0cm" svg:y="0.464cm" draw:kind="arc" draw:start-angle="-188.5" draw:end-angle="0"><svg:title>__malheureux__</svg:title><text:p/></draw:ellipse>l<text:span text:style-name="phon_5f_muet">h</text:span>eu<draw:ellipse text:anchor-type="char" draw:z-index="255" draw:style-name="gr2" draw:text-style-name="P8" svg:width="0.899cm" svg:height="0.301cm" svg:x="0cm" svg:y="0.464cm" draw:kind="arc" draw:start-angle="-188.5" draw:end-angle="0"><svg:title>__malheureux__</svg:title><text:p/></draw:ellipse>reu<text:span text:style-name="phon_5f_muet">x</text:span> ! <text:s/><draw:ellipse text:anchor-type="char" draw:z-index="256" draw:style-name="gr2" draw:text-style-name="P8" svg:width="1.281cm" svg:height="0.301cm" svg:x="0cm" svg:y="0.464cm" draw:kind="arc" draw:start-angle="-188.5" draw:end-angle="0"><svg:title>__quand__</svg:title><text:p/></draw:ellipse>Quan<text:span text:style-name="phon_5f_muet">d</text:span> <text:s/><draw:ellipse text:anchor-type="char" draw:z-index="257" draw:style-name="gr2" draw:text-style-name="P8" svg:width="0.874cm" svg:height="0.301cm" svg:x="0cm" svg:y="0.464cm" draw:kind="arc" draw:start-angle="-188.5" draw:end-angle="0"><svg:title>__nous__</svg:title><text:p/></draw:ellipse>nou<text:span text:style-name="phon_5f_muet">s</text:span> <text:s/><draw:ellipse text:anchor-type="char" draw:z-index="258" draw:style-name="gr2" draw:text-style-name="P8" svg:width="0.445cm" svg:height="0.301cm" svg:x="0cm" svg:y="0.464cm" draw:kind="arc" draw:start-angle="-188.5" draw:end-angle="0"><svg:title>__serons__</svg:title><text:p/></draw:ellipse>se<draw:ellipse text:anchor-type="char" draw:z-index="259" draw:style-name="gr2" draw:text-style-name="P8" svg:width="0.849cm" svg:height="0.301cm" svg:x="0cm" svg:y="0.464cm" draw:kind="arc" draw:start-angle="-188.5" draw:end-angle="0"><svg:title>__serons__</svg:title><text:p/></draw:ellipse>ron<text:span text:style-name="phon_5f_muet">s</text:span> <text:s/><draw:ellipse text:anchor-type="char" draw:z-index="260" draw:style-name="gr2" draw:text-style-name="P8" svg:width="0.682cm" svg:height="0.301cm" svg:x="0cm" svg:y="0.464cm" draw:kind="arc" draw:start-angle="-188.5" draw:end-angle="0"><svg:title>__loin__</svg:title><text:p/></draw:ellipse>loin <text:s/><draw:ellipse text:anchor-type="char" draw:z-index="261" draw:style-name="gr2" draw:text-style-name="P8" svg:width="0.69cm" svg:height="0.301cm" svg:x="0cm" svg:y="0.464cm" draw:kind="arc" draw:start-angle="-188.5" draw:end-angle="0"><svg:title>__des__</svg:title><text:p/></draw:ellipse>des <text:s/><draw:ellipse text:anchor-type="char" draw:z-index="262" draw:style-name="gr2" draw:text-style-name="P8" svg:width="0.41cm" svg:height="0.301cm" svg:x="0cm" svg:y="0.464cm" draw:kind="arc" draw:start-angle="-188.5" draw:end-angle="0"><svg:title>__sirènes__</svg:title><text:p/></draw:ellipse>Si<draw:ellipse text:anchor-type="char" draw:z-index="263" draw:style-name="gr2" draw:text-style-name="P8" svg:width="1.103cm" svg:height="0.301cm" svg:x="0cm" svg:y="0.464cm" draw:kind="arc" draw:start-angle="-188.5" draw:end-angle="0"><svg:title>__sirènes__</svg:title><text:p/></draw:ellipse>rèn<text:span text:style-name="phon_5f_muet">es</text:span>, <text:s/><draw:ellipse text:anchor-type="char" draw:z-index="264" draw:style-name="gr2" draw:text-style-name="P8" svg:width="0.228cm" svg:height="0.301cm" svg:x="0cm" svg:y="0.464cm" draw:kind="arc" draw:start-angle="-188.5" draw:end-angle="0"><svg:title>__alors__</svg:title><text:p/></draw:ellipse>a<draw:ellipse text:anchor-type="char" draw:z-index="265" draw:style-name="gr2" draw:text-style-name="P8" svg:width="0.74cm" svg:height="0.301cm" svg:x="0cm" svg:y="0.464cm" draw:kind="arc" draw:start-angle="-188.5" draw:end-angle="0"><svg:title>__alors__</svg:title><text:p/></draw:ellipse>lor<text:span text:style-name="phon_5f_muet">s</text:span> <text:s/><draw:ellipse text:anchor-type="char" draw:z-index="266" draw:style-name="gr2" draw:text-style-name="P8" svg:width="0.668cm" svg:height="0.301cm" svg:x="0cm" svg:y="0.464cm" draw:kind="arc" draw:start-angle="-188.5" draw:end-angle="0"><svg:title>__seulement__</svg:title><text:p/></draw:ellipse>seu<draw:ellipse text:anchor-type="char" draw:z-index="267" draw:style-name="gr2" draw:text-style-name="P8" svg:width="0.355cm" svg:height="0.301cm" svg:x="0cm" svg:y="0.464cm" draw:kind="arc" draw:start-angle="-188.5" draw:end-angle="0"><svg:title>__seulement__</svg:title><text:p/></draw:ellipse>le<draw:ellipse text:anchor-type="char" draw:z-index="268" draw:style-name="gr2" draw:text-style-name="P8" svg:width="0.974cm" svg:height="0.301cm" svg:x="0cm" svg:y="0.464cm" draw:kind="arc" draw:start-angle="-188.5" draw:end-angle="0"><svg:title>__seulement__</svg:title><text:p/></draw:ellipse>men<text:span text:style-name="phon_5f_muet">t</text:span>, <text:s/><draw:ellipse text:anchor-type="char" draw:z-index="269" draw:style-name="gr2" draw:text-style-name="P8" svg:width="0.858cm" svg:height="0.301cm" svg:x="0cm" svg:y="0.464cm" draw:kind="arc" draw:start-angle="-188.5" draw:end-angle="0"><svg:title>__vous__</svg:title><text:p/></draw:ellipse>vou<text:span text:style-name="phon_5f_muet">s</text:span> <text:s/><draw:ellipse text:anchor-type="char" draw:z-index="270" draw:style-name="gr2" draw:text-style-name="P8" svg:width="0.571cm" svg:height="0.301cm" svg:x="0cm" svg:y="0.464cm" draw:kind="arc" draw:start-angle="-188.5" draw:end-angle="0"><svg:title>__me__</svg:title><text:p/></draw:ellipse>me <text:s/><draw:ellipse text:anchor-type="char" draw:z-index="271" draw:style-name="gr2" draw:text-style-name="P8" svg:width="0.493cm" svg:height="0.301cm" svg:x="0cm" svg:y="0.464cm" draw:kind="arc" draw:start-angle="-188.5" draw:end-angle="0"><svg:title>__délivrerez__</svg:title><text:p/></draw:ellipse>dé<draw:ellipse text:anchor-type="char" draw:z-index="272" draw:style-name="gr2" draw:text-style-name="P8" svg:width="0.219cm" svg:height="0.301cm" svg:x="0cm" svg:y="0.464cm" draw:kind="arc" draw:start-angle="-188.5" draw:end-angle="0"><svg:title>__délivrerez__</svg:title><text:p/></draw:ellipse>li<draw:ellipse text:anchor-type="char" draw:z-index="273" draw:style-name="gr2" draw:text-style-name="P8" svg:width="0.653cm" svg:height="0.301cm" svg:x="0cm" svg:y="0.464cm" draw:kind="arc" draw:start-angle="-188.5" draw:end-angle="0"><svg:title>__délivrerez__</svg:title><text:p/></draw:ellipse>vre<draw:ellipse text:anchor-type="char" draw:z-index="274" draw:style-name="gr2" draw:text-style-name="P8" svg:width="0.675cm" svg:height="0.301cm" svg:x="0cm" svg:y="0.464cm" draw:kind="arc" draw:start-angle="-188.5" draw:end-angle="0"><svg:title>__délivrerez__</svg:title><text:p/></draw:ellipse>rez. »</text:p>
      <text:p text:style-name="P2"/>
      <text:p text:style-name="P6"><draw:ellipse text:anchor-type="char" draw:z-index="275" draw:style-name="gr2" draw:text-style-name="P8" svg:width="0.673cm" svg:height="0.301cm" svg:x="0cm" svg:y="0.464cm" draw:kind="arc" draw:start-angle="-188.5" draw:end-angle="0"><svg:title>__les__</svg:title><text:p/></draw:ellipse>Les <text:s/><draw:ellipse text:anchor-type="char" draw:z-index="276" draw:style-name="gr2" draw:text-style-name="P8" svg:width="1.565cm" svg:height="0.301cm" svg:x="0cm" svg:y="0.464cm" draw:kind="arc" draw:start-angle="-188.5" draw:end-angle="0"><svg:title>__hommes__</svg:title><text:p/></draw:ellipse><text:span text:style-name="phon_5f_muet">h</text:span>omm<text:span text:style-name="phon_5f_muet">es</text:span> <text:s/><draw:ellipse text:anchor-type="char" draw:z-index="277" draw:style-name="gr2" draw:text-style-name="P8" svg:width="0.525cm" svg:height="0.301cm" svg:x="0cm" svg:y="0.464cm" draw:kind="arc" draw:start-angle="-188.5" draw:end-angle="0"><svg:title>__s@exécutent__</svg:title><text:p/></draw:ellipse>s<text:span text:style-name="phon_5f_muet">’</text:span>e<draw:ellipse text:anchor-type="char" draw:z-index="278" draw:style-name="gr2" draw:text-style-name="P8" svg:width="0.486cm" svg:height="0.301cm" svg:x="0cm" svg:y="0.464cm" draw:kind="arc" draw:start-angle="-188.5" draw:end-angle="0"><svg:title>__s@exécutent__</svg:title><text:p/></draw:ellipse>xé<draw:ellipse text:anchor-type="char" draw:z-index="279" draw:style-name="gr2" draw:text-style-name="P8" svg:width="1.28cm" svg:height="0.301cm" svg:x="0cm" svg:y="0.464cm" draw:kind="arc" draw:start-angle="-188.5" draw:end-angle="0"><svg:title>__s@exécutent__</svg:title><text:p/></draw:ellipse>cut<text:span text:style-name="phon_5f_muet">e</text:span><text:span text:style-name="conjug_5f_3p">nt</text:span> : <text:s/><draw:ellipse text:anchor-type="char" draw:z-index="280" draw:style-name="gr2" draw:text-style-name="P8" svg:width="0.435cm" svg:height="0.301cm" svg:x="0cm" svg:y="0.464cm" draw:kind="arc" draw:start-angle="-188.5" draw:end-angle="0"><svg:title>__ils__</svg:title><text:p/></draw:ellipse>il<text:span text:style-name="phon_5f_muet">s</text:span> <text:s/><draw:ellipse text:anchor-type="char" draw:z-index="281" draw:style-name="gr2" draw:text-style-name="P8" svg:width="1.816cm" svg:height="0.301cm" svg:x="0cm" svg:y="0.464cm" draw:kind="arc" draw:start-angle="-188.5" draw:end-angle="0"><svg:title>__bouchent__</svg:title><text:p/></draw:ellipse>bouch<text:span text:style-name="phon_5f_muet">e</text:span><text:span text:style-name="conjug_5f_3p">nt</text:span> <text:s/><draw:ellipse text:anchor-type="char" draw:z-index="282" draw:style-name="gr2" draw:text-style-name="P8" svg:width="0.976cm" svg:height="0.301cm" svg:x="0cm" svg:y="0.464cm" draw:kind="arc" draw:start-angle="-188.5" draw:end-angle="0"><svg:title>__leurs__</svg:title><text:p/></draw:ellipse>leur<text:span text:style-name="phon_5f_muet">s</text:span> <text:s/><draw:ellipse text:anchor-type="char" draw:z-index="283" draw:style-name="gr2" draw:text-style-name="P8" svg:width="0.251cm" svg:height="0.301cm" svg:x="0cm" svg:y="0.464cm" draw:kind="arc" draw:start-angle="-188.5" draw:end-angle="0"><svg:title>__oreilles__</svg:title><text:p/></draw:ellipse>o<draw:ellipse text:anchor-type="char" draw:z-index="284" draw:style-name="gr2" draw:text-style-name="P8" svg:width="0.424cm" svg:height="0.301cm" svg:x="0cm" svg:y="0.464cm" draw:kind="arc" draw:start-angle="-188.5" draw:end-angle="0"><svg:title>__oreilles__</svg:title><text:p/></draw:ellipse>re<draw:ellipse text:anchor-type="char" draw:z-index="285" draw:style-name="gr2" draw:text-style-name="P8" svg:width="0.777cm" svg:height="0.301cm" svg:x="0cm" svg:y="0.464cm" draw:kind="arc" draw:start-angle="-188.5" draw:end-angle="0"><svg:title>__oreilles__</svg:title><text:p/></draw:ellipse>ille<text:span text:style-name="phon_5f_muet">s</text:span> <text:s/><draw:ellipse text:anchor-type="char" draw:z-index="286" draw:style-name="gr2" draw:text-style-name="P8" svg:width="0.23cm" svg:height="0.301cm" svg:x="0cm" svg:y="0.464cm" draw:kind="arc" draw:start-angle="-188.5" draw:end-angle="0"><svg:title>__avec__</svg:title><text:p/></draw:ellipse>a<draw:ellipse text:anchor-type="char" draw:z-index="287" draw:style-name="gr2" draw:text-style-name="P8" svg:width="0.653cm" svg:height="0.301cm" svg:x="0cm" svg:y="0.464cm" draw:kind="arc" draw:start-angle="-188.5" draw:end-angle="0"><svg:title>__avec__</svg:title><text:p/></draw:ellipse>vec <text:s/><draw:ellipse text:anchor-type="char" draw:z-index="288" draw:style-name="gr2" draw:text-style-name="P8" svg:width="0.343cm" svg:height="0.301cm" svg:x="0cm" svg:y="0.464cm" draw:kind="arc" draw:start-angle="-188.5" draw:end-angle="0"><svg:title>__la__</svg:title><text:p/></draw:ellipse>la <text:s/><draw:ellipse text:anchor-type="char" draw:z-index="289" draw:style-name="gr2" draw:text-style-name="P8" svg:width="0.782cm" svg:height="0.301cm" svg:x="0cm" svg:y="0.464cm" draw:kind="arc" draw:start-angle="-188.5" draw:end-angle="0"><svg:title>__cire__</svg:title><text:p/></draw:ellipse>cir<text:span text:style-name="phon_5f_muet">e</text:span> <text:s/><draw:ellipse text:anchor-type="char" draw:z-index="290" draw:style-name="gr2" draw:text-style-name="P8" svg:width="0.444cm" svg:height="0.301cm" svg:x="0cm" svg:y="0.464cm" draw:kind="arc" draw:start-angle="-188.5" draw:end-angle="0"><svg:title>__et__</svg:title><text:p/></draw:ellipse>et <text:s/><draw:ellipse text:anchor-type="char" draw:z-index="291" draw:style-name="gr2" draw:text-style-name="P8" svg:width="0.422cm" svg:height="0.301cm" svg:x="0cm" svg:y="0.464cm" draw:kind="arc" draw:start-angle="-188.5" draw:end-angle="0"><svg:title>__attachent__</svg:title><text:p/></draw:ellipse>at<draw:ellipse text:anchor-type="char" draw:z-index="292" draw:style-name="gr2" draw:text-style-name="P8" svg:width="1.507cm" svg:height="0.301cm" svg:x="0cm" svg:y="0.464cm" draw:kind="arc" draw:start-angle="-188.5" draw:end-angle="0"><svg:title>__attachent__</svg:title><text:p/></draw:ellipse>tach<text:span text:style-name="phon_5f_muet">e</text:span><text:span text:style-name="conjug_5f_3p">nt</text:span> <text:s/><draw:ellipse text:anchor-type="char" draw:z-index="293" draw:style-name="gr2" draw:text-style-name="P8" svg:width="0.329cm" svg:height="0.301cm" svg:x="0cm" svg:y="0.464cm" draw:kind="arc" draw:start-angle="-188.5" draw:end-angle="0"><svg:title>__ulysse__</svg:title><text:p/></draw:ellipse>U<draw:ellipse text:anchor-type="char" draw:z-index="294" draw:style-name="gr2" draw:text-style-name="P8" svg:width="0.974cm" svg:height="0.301cm" svg:x="0cm" svg:y="0.464cm" draw:kind="arc" draw:start-angle="-188.5" draw:end-angle="0"><svg:title>__ulysse__</svg:title><text:p/></draw:ellipse>lyss<text:span text:style-name="phon_5f_muet">e</text:span> <text:s/><draw:ellipse text:anchor-type="char" draw:z-index="295" draw:style-name="gr2" draw:text-style-name="P8" svg:width="0.444cm" svg:height="0.301cm" svg:x="0cm" svg:y="0.464cm" draw:kind="arc" draw:start-angle="-188.5" draw:end-angle="0"><svg:title>__au__</svg:title><text:p/></draw:ellipse>au <text:s/><draw:ellipse text:anchor-type="char" draw:z-index="296" draw:style-name="gr2" draw:text-style-name="P8" svg:width="0.75cm" svg:height="0.301cm" svg:x="0cm" svg:y="0.464cm" draw:kind="arc" draw:start-angle="-188.5" draw:end-angle="0"><svg:title>__mât__</svg:title><text:p/></draw:ellipse>mâ<text:span text:style-name="phon_5f_muet">t</text:span>.</text:p>
      <text:p text:style-name="P6"><draw:ellipse text:anchor-type="char" draw:z-index="297" draw:style-name="gr2" draw:text-style-name="P8" svg:width="0.747cm" svg:height="0.301cm" svg:x="0cm" svg:y="0.464cm" draw:kind="arc" draw:start-angle="-188.5" draw:end-angle="0"><svg:title>__dès__</svg:title><text:p/></draw:ellipse>Dè<text:span text:style-name="phon_5f_muet">s</text:span> <text:s/><draw:ellipse text:anchor-type="char" draw:z-index="298" draw:style-name="gr2" draw:text-style-name="P8" svg:width="0.685cm" svg:height="0.301cm" svg:x="0cm" svg:y="0.464cm" draw:kind="arc" draw:start-angle="-188.5" draw:end-angle="0"><svg:title>__que__</svg:title><text:p/></draw:ellipse>que <text:s/><draw:ellipse text:anchor-type="char" draw:z-index="299" draw:style-name="gr2" draw:text-style-name="P8" svg:width="0.366cm" svg:height="0.301cm" svg:x="0cm" svg:y="0.464cm" draw:kind="arc" draw:start-angle="-188.5" draw:end-angle="0"><svg:title>__le__</svg:title><text:p/></draw:ellipse>le <text:s/><draw:ellipse text:anchor-type="char" draw:z-index="300" draw:style-name="gr2" draw:text-style-name="P8" svg:width="1.105cm" svg:height="0.301cm" svg:x="0cm" svg:y="0.464cm" draw:kind="arc" draw:start-angle="-188.5" draw:end-angle="0"><svg:title>__chant__</svg:title><text:p/></draw:ellipse>chan<text:span text:style-name="phon_5f_muet">t</text:span> <text:s/><draw:ellipse text:anchor-type="char" draw:z-index="301" draw:style-name="gr2" draw:text-style-name="P8" svg:width="0.69cm" svg:height="0.301cm" svg:x="0cm" svg:y="0.464cm" draw:kind="arc" draw:start-angle="-188.5" draw:end-angle="0"><svg:title>__des__</svg:title><text:p/></draw:ellipse>des <text:s/><draw:ellipse text:anchor-type="char" draw:z-index="302" draw:style-name="gr2" draw:text-style-name="P8" svg:width="0.406cm" svg:height="0.301cm" svg:x="0cm" svg:y="0.464cm" draw:kind="arc" draw:start-angle="-188.5" draw:end-angle="0"><svg:title>__sirènes__</svg:title><text:p/></draw:ellipse>Si<draw:ellipse text:anchor-type="char" draw:z-index="303" draw:style-name="gr2" draw:text-style-name="P8" svg:width="1.105cm" svg:height="0.301cm" svg:x="0cm" svg:y="0.464cm" draw:kind="arc" draw:start-angle="-188.5" draw:end-angle="0"><svg:title>__sirènes__</svg:title><text:p/></draw:ellipse>rèn<text:span text:style-name="phon_5f_muet">es</text:span> <text:s/><draw:ellipse text:anchor-type="char" draw:z-index="304" draw:style-name="gr2" draw:text-style-name="P8" svg:width="0.447cm" svg:height="0.301cm" svg:x="0cm" svg:y="0.464cm" draw:kind="arc" draw:start-angle="-188.5" draw:end-angle="0"><svg:title>__se__</svg:title><text:p/></draw:ellipse>se <text:s/><draw:ellipse text:anchor-type="char" draw:z-index="305" draw:style-name="gr2" draw:text-style-name="P8" svg:width="0.75cm" svg:height="0.301cm" svg:x="0cm" svg:y="0.464cm" draw:kind="arc" draw:start-angle="-188.5" draw:end-angle="0"><svg:title>__fait__</svg:title><text:p/></draw:ellipse>fai<text:span text:style-name="phon_5f_muet">t</text:span> <text:s/><draw:ellipse text:anchor-type="char" draw:z-index="306" draw:style-name="gr2" draw:text-style-name="P8" svg:width="0.466cm" svg:height="0.301cm" svg:x="0cm" svg:y="0.464cm" draw:kind="arc" draw:start-angle="-188.5" draw:end-angle="0"><svg:title>__entendre__</svg:title><text:p/></draw:ellipse>en<draw:ellipse text:anchor-type="char" draw:z-index="307" draw:style-name="gr2" draw:text-style-name="P8" svg:width="1.338cm" svg:height="0.301cm" svg:x="0cm" svg:y="0.464cm" draw:kind="arc" draw:start-angle="-188.5" draw:end-angle="0"><svg:title>__entendre__</svg:title><text:p/></draw:ellipse>tendr<text:span text:style-name="phon_5f_muet">e</text:span>, <text:s/><draw:ellipse text:anchor-type="char" draw:z-index="308" draw:style-name="gr2" draw:text-style-name="P8" svg:width="0.331cm" svg:height="0.301cm" svg:x="0cm" svg:y="0.464cm" draw:kind="arc" draw:start-angle="-188.5" draw:end-angle="0"><svg:title>__ulysse__</svg:title><text:p/></draw:ellipse>U<draw:ellipse text:anchor-type="char" draw:z-index="309" draw:style-name="gr2" draw:text-style-name="P8" svg:width="0.974cm" svg:height="0.301cm" svg:x="0cm" svg:y="0.464cm" draw:kind="arc" draw:start-angle="-188.5" draw:end-angle="0"><svg:title>__ulysse__</svg:title><text:p/></draw:ellipse>lyss<text:span text:style-name="phon_5f_muet">e</text:span> <text:s/><draw:ellipse text:anchor-type="char" draw:z-index="310" draw:style-name="gr2" draw:text-style-name="P8" svg:width="0.777cm" svg:height="0.301cm" svg:x="0cm" svg:y="0.464cm" draw:kind="arc" draw:start-angle="-188.5" draw:end-angle="0"><svg:title>__crie__</svg:title><text:p/></draw:ellipse>cri<text:span text:style-name="phon_5f_muet">e</text:span> <text:s/><draw:ellipse text:anchor-type="char" draw:z-index="311" draw:style-name="gr2" draw:text-style-name="P8" svg:width="0.225cm" svg:height="0.301cm" svg:x="0cm" svg:y="0.464cm" draw:kind="arc" draw:start-angle="-188.5" draw:end-angle="0"><svg:title>__à__</svg:title><text:p/></draw:ellipse>à <text:s/><draw:ellipse text:anchor-type="char" draw:z-index="312" draw:style-name="gr2" draw:text-style-name="P8" svg:width="0.645cm" svg:height="0.301cm" svg:x="0cm" svg:y="0.464cm" draw:kind="arc" draw:start-angle="-188.5" draw:end-angle="0"><svg:title>__ses__</svg:title><text:p/></draw:ellipse>ses <text:s/><draw:ellipse text:anchor-type="char" draw:z-index="313" draw:style-name="gr2" draw:text-style-name="P8" svg:width="1.564cm" svg:height="0.301cm" svg:x="0cm" svg:y="0.464cm" draw:kind="arc" draw:start-angle="-188.5" draw:end-angle="0"><svg:title>__hommes__</svg:title><text:p/></draw:ellipse><text:span text:style-name="phon_5f_muet">h</text:span>omm<text:span text:style-name="phon_5f_muet">es</text:span> : <text:s/></text:p>
      <text:p text:style-name="P3">« <draw:ellipse text:anchor-type="char" draw:z-index="314" draw:style-name="gr2" draw:text-style-name="P8" svg:width="0.546cm" svg:height="0.301cm" svg:x="0cm" svg:y="0.464cm" draw:kind="arc" draw:start-angle="-188.5" draw:end-angle="0"><svg:title>__délivrez__</svg:title><text:p/></draw:ellipse>Dé<draw:ellipse text:anchor-type="char" draw:z-index="315" draw:style-name="gr2" draw:text-style-name="P8" svg:width="0.223cm" svg:height="0.301cm" svg:x="0cm" svg:y="0.464cm" draw:kind="arc" draw:start-angle="-188.5" draw:end-angle="0"><svg:title>__délivrez__</svg:title><text:p/></draw:ellipse>li<draw:ellipse text:anchor-type="char" draw:z-index="316" draw:style-name="gr2" draw:text-style-name="P8" svg:width="0.89cm" svg:height="0.301cm" svg:x="0cm" svg:y="0.464cm" draw:kind="arc" draw:start-angle="-188.5" draw:end-angle="0"><svg:title>__délivrez__</svg:title><text:p/></draw:ellipse>vrez-<draw:ellipse text:anchor-type="char" draw:z-index="317" draw:style-name="gr2" draw:text-style-name="P8" svg:width="0.662cm" svg:height="0.301cm" svg:x="0cm" svg:y="0.464cm" draw:kind="arc" draw:start-angle="-188.5" draw:end-angle="0"><svg:title>__moi__</svg:title><text:p/></draw:ellipse>moi, <text:s/><draw:ellipse text:anchor-type="char" draw:z-index="318" draw:style-name="gr2" draw:text-style-name="P8" svg:width="0.442cm" svg:height="0.301cm" svg:x="0cm" svg:y="0.464cm" draw:kind="arc" draw:start-angle="-188.5" draw:end-angle="0"><svg:title>__et__</svg:title><text:p/></draw:ellipse>et <text:s/><draw:ellipse text:anchor-type="char" draw:z-index="319" draw:style-name="gr2" draw:text-style-name="P8" svg:width="0.849cm" svg:height="0.301cm" svg:x="0cm" svg:y="0.464cm" draw:kind="arc" draw:start-angle="-188.5" draw:end-angle="0"><svg:title>__tout__</svg:title><text:p/></draw:ellipse>tou<text:span text:style-name="phon_5f_muet">t</text:span> <text:s/><draw:ellipse text:anchor-type="char" draw:z-index="320" draw:style-name="gr2" draw:text-style-name="P8" svg:width="0.491cm" svg:height="0.301cm" svg:x="0cm" svg:y="0.464cm" draw:kind="arc" draw:start-angle="-188.5" draw:end-angle="0"><svg:title>__de__</svg:title><text:p/></draw:ellipse>de <text:s/><draw:ellipse text:anchor-type="char" draw:z-index="321" draw:style-name="gr2" draw:text-style-name="P8" svg:width="0.978cm" svg:height="0.301cm" svg:x="0cm" svg:y="0.464cm" draw:kind="arc" draw:start-angle="-188.5" draw:end-angle="0"><svg:title>__suite__</svg:title><text:p/></draw:ellipse>suit<text:span text:style-name="phon_5f_muet">e</text:span> ! » <text:s/><draw:ellipse text:anchor-type="char" draw:z-index="322" draw:style-name="gr2" draw:text-style-name="P8" svg:width="0.911cm" svg:height="0.301cm" svg:x="0cm" svg:y="0.464cm" draw:kind="arc" draw:start-angle="-188.5" draw:end-angle="0"><svg:title>__mais__</svg:title><text:p/></draw:ellipse>Mai<text:span text:style-name="phon_5f_muet">s</text:span>, <text:s/><draw:ellipse text:anchor-type="char" draw:z-index="323" draw:style-name="gr2" draw:text-style-name="P8" svg:width="0.703cm" svg:height="0.301cm" svg:x="0cm" svg:y="0.464cm" draw:kind="arc" draw:start-angle="-188.5" draw:end-angle="0"><svg:title>__heureusement__</svg:title><text:p/></draw:ellipse><text:span text:style-name="phon_5f_muet">h</text:span>eu<draw:ellipse text:anchor-type="char" draw:z-index="324" draw:style-name="gr2" draw:text-style-name="P8" svg:width="0.66cm" svg:height="0.301cm" svg:x="0cm" svg:y="0.464cm" draw:kind="arc" draw:start-angle="-188.5" draw:end-angle="0"><svg:title>__heureusement__</svg:title><text:p/></draw:ellipse>reu<draw:ellipse text:anchor-type="char" draw:z-index="325" draw:style-name="gr2" draw:text-style-name="P8" svg:width="0.442cm" svg:height="0.301cm" svg:x="0cm" svg:y="0.464cm" draw:kind="arc" draw:start-angle="-188.5" draw:end-angle="0"><svg:title>__heureusement__</svg:title><text:p/></draw:ellipse>se<draw:ellipse text:anchor-type="char" draw:z-index="326" draw:style-name="gr2" draw:text-style-name="P8" svg:width="0.976cm" svg:height="0.301cm" svg:x="0cm" svg:y="0.464cm" draw:kind="arc" draw:start-angle="-188.5" draw:end-angle="0"><svg:title>__heureusement__</svg:title><text:p/></draw:ellipse>men<text:span text:style-name="phon_5f_muet">t</text:span>, <text:s/><draw:ellipse text:anchor-type="char" draw:z-index="327" draw:style-name="gr2" draw:text-style-name="P8" svg:width="0.668cm" svg:height="0.301cm" svg:x="0cm" svg:y="0.464cm" draw:kind="arc" draw:start-angle="-188.5" draw:end-angle="0"><svg:title>__personne__</svg:title><text:p/></draw:ellipse>per<draw:ellipse text:anchor-type="char" draw:z-index="328" draw:style-name="gr2" draw:text-style-name="P8" svg:width="1.114cm" svg:height="0.301cm" svg:x="0cm" svg:y="0.464cm" draw:kind="arc" draw:start-angle="-188.5" draw:end-angle="0"><svg:title>__personne__</svg:title><text:p/></draw:ellipse>sonn<text:span text:style-name="phon_5f_muet">e</text:span> <text:s/><draw:ellipse text:anchor-type="char" draw:z-index="329" draw:style-name="gr2" draw:text-style-name="P8" svg:width="0.466cm" svg:height="0.301cm" svg:x="0cm" svg:y="0.464cm" draw:kind="arc" draw:start-angle="-188.5" draw:end-angle="0"><svg:title>__ne__</svg:title><text:p/></draw:ellipse>ne <text:s/><draw:ellipse text:anchor-type="char" draw:z-index="330" draw:style-name="gr2" draw:text-style-name="P8" svg:width="1.165cm" svg:height="0.301cm" svg:x="0cm" svg:y="0.464cm" draw:kind="arc" draw:start-angle="-188.5" draw:end-angle="0"><svg:title>__bouge__</svg:title><text:p/></draw:ellipse>boug<text:span text:style-name="phon_5f_muet">e</text:span>.</text:p>
      <text:p text:style-name="P2"/>
      <text:p text:style-name="P6"><draw:ellipse text:anchor-type="char" draw:z-index="331" draw:style-name="gr2" draw:text-style-name="P8" svg:width="1.283cm" svg:height="0.301cm" svg:x="0cm" svg:y="0.464cm" draw:kind="arc" draw:start-angle="-188.5" draw:end-angle="0"><svg:title>__quand__</svg:title><text:p/></draw:ellipse><text:soft-page-break/>Quan<text:span text:style-name="phon_5f_muet">d</text:span> <text:s/><draw:ellipse text:anchor-type="char" draw:z-index="332" draw:style-name="gr2" draw:text-style-name="P8" svg:width="0.56cm" svg:height="0.301cm" svg:x="0cm" svg:y="0.464cm" draw:kind="arc" draw:start-angle="-188.5" draw:end-angle="0"><svg:title>__les__</svg:title><text:p/></draw:ellipse>les <text:s/><draw:ellipse text:anchor-type="char" draw:z-index="333" draw:style-name="gr2" draw:text-style-name="P8" svg:width="0.41cm" svg:height="0.301cm" svg:x="0cm" svg:y="0.464cm" draw:kind="arc" draw:start-angle="-188.5" draw:end-angle="0"><svg:title>__sirènes__</svg:title><text:p/></draw:ellipse>Si<draw:ellipse text:anchor-type="char" draw:z-index="334" draw:style-name="gr2" draw:text-style-name="P8" svg:width="1.105cm" svg:height="0.301cm" svg:x="0cm" svg:y="0.464cm" draw:kind="arc" draw:start-angle="-188.5" draw:end-angle="0"><svg:title>__sirènes__</svg:title><text:p/></draw:ellipse>rèn<text:span text:style-name="phon_5f_muet">es</text:span> <text:s/><draw:ellipse text:anchor-type="char" draw:z-index="335" draw:style-name="gr2" draw:text-style-name="P8" svg:width="0.856cm" svg:height="0.301cm" svg:x="0cm" svg:y="0.464cm" draw:kind="arc" draw:start-angle="-188.5" draw:end-angle="0"><svg:title>__sont__</svg:title><text:p/></draw:ellipse>son<text:span text:style-name="phon_5f_muet">t</text:span> <text:s/><draw:ellipse text:anchor-type="char" draw:z-index="336" draw:style-name="gr2" draw:text-style-name="P8" svg:width="0.682cm" svg:height="0.301cm" svg:x="0cm" svg:y="0.464cm" draw:kind="arc" draw:start-angle="-188.5" draw:end-angle="0"><svg:title>__loin__</svg:title><text:p/></draw:ellipse>loin <text:s/><draw:ellipse text:anchor-type="char" draw:z-index="337" draw:style-name="gr2" draw:text-style-name="P8" svg:width="0.689cm" svg:height="0.301cm" svg:x="0cm" svg:y="0.464cm" draw:kind="arc" draw:start-angle="-188.5" draw:end-angle="0"><svg:title>__derrière__</svg:title><text:p/></draw:ellipse>der<draw:ellipse text:anchor-type="char" draw:z-index="338" draw:style-name="gr2" draw:text-style-name="P8" svg:width="0.997cm" svg:height="0.301cm" svg:x="0cm" svg:y="0.464cm" draw:kind="arc" draw:start-angle="-188.5" draw:end-angle="0"><svg:title>__derrière__</svg:title><text:p/></draw:ellipse>rièr<text:span text:style-name="phon_5f_muet">e</text:span>, <text:s/><draw:ellipse text:anchor-type="char" draw:z-index="339" draw:style-name="gr2" draw:text-style-name="P8" svg:width="0.329cm" svg:height="0.301cm" svg:x="0cm" svg:y="0.464cm" draw:kind="arc" draw:start-angle="-188.5" draw:end-angle="0"><svg:title>__ulysse__</svg:title><text:p/></draw:ellipse>U<draw:ellipse text:anchor-type="char" draw:z-index="340" draw:style-name="gr2" draw:text-style-name="P8" svg:width="0.974cm" svg:height="0.301cm" svg:x="0cm" svg:y="0.464cm" draw:kind="arc" draw:start-angle="-188.5" draw:end-angle="0"><svg:title>__ulysse__</svg:title><text:p/></draw:ellipse>lyss<text:span text:style-name="phon_5f_muet">e</text:span> <text:s/><draw:ellipse text:anchor-type="char" draw:z-index="341" draw:style-name="gr2" draw:text-style-name="P8" svg:width="0.641cm" svg:height="0.301cm" svg:x="0cm" svg:y="0.464cm" draw:kind="arc" draw:start-angle="-188.5" draw:end-angle="0"><svg:title>__est__</svg:title><text:p/></draw:ellipse>est <text:s/><draw:ellipse text:anchor-type="char" draw:z-index="342" draw:style-name="gr2" draw:text-style-name="P8" svg:width="0.491cm" svg:height="0.301cm" svg:x="0cm" svg:y="0.464cm" draw:kind="arc" draw:start-angle="-188.5" draw:end-angle="0"><svg:title>__détaché__</svg:title><text:p/></draw:ellipse>dé<draw:ellipse text:anchor-type="char" draw:z-index="343" draw:style-name="gr2" draw:text-style-name="P8" svg:width="0.414cm" svg:height="0.301cm" svg:x="0cm" svg:y="0.464cm" draw:kind="arc" draw:start-angle="-188.5" draw:end-angle="0"><svg:title>__détaché__</svg:title><text:p/></draw:ellipse>ta<draw:ellipse text:anchor-type="char" draw:z-index="344" draw:style-name="gr2" draw:text-style-name="P8" svg:width="0.696cm" svg:height="0.301cm" svg:x="0cm" svg:y="0.464cm" draw:kind="arc" draw:start-angle="-188.5" draw:end-angle="0"><svg:title>__détaché__</svg:title><text:p/></draw:ellipse>ché <text:s/><draw:ellipse text:anchor-type="char" draw:z-index="345" draw:style-name="gr2" draw:text-style-name="P8" svg:width="0.472cm" svg:height="0.301cm" svg:x="-0.001cm" svg:y="0.464cm" draw:kind="arc" draw:start-angle="-188.5" draw:end-angle="0"><svg:title>__du__</svg:title><text:p/></draw:ellipse>du <text:s/><draw:ellipse text:anchor-type="char" draw:z-index="346" draw:style-name="gr2" draw:text-style-name="P8" svg:width="0.747cm" svg:height="0.301cm" svg:x="0cm" svg:y="0.464cm" draw:kind="arc" draw:start-angle="-188.5" draw:end-angle="0"><svg:title>__mât__</svg:title><text:p/></draw:ellipse>mâ<text:span text:style-name="phon_5f_muet">t</text:span>. <text:s/><draw:ellipse text:anchor-type="char" draw:z-index="347" draw:style-name="gr2" draw:text-style-name="P8" svg:width="0.736cm" svg:height="0.301cm" svg:x="0cm" svg:y="0.464cm" draw:kind="arc" draw:start-angle="-188.5" draw:end-angle="0"><svg:title>__ses__</svg:title><text:p/></draw:ellipse>Ses <text:s/><draw:ellipse text:anchor-type="char" draw:z-index="348" draw:style-name="gr2" draw:text-style-name="P8" svg:width="0.927cm" svg:height="0.301cm" svg:x="0cm" svg:y="0.464cm" draw:kind="arc" draw:start-angle="-188.5" draw:end-angle="0"><svg:title>__yeux__</svg:title><text:p/></draw:ellipse>yeu<text:span text:style-name="phon_5f_muet">x</text:span> <text:s/><draw:ellipse text:anchor-type="char" draw:z-index="349" draw:style-name="gr2" draw:text-style-name="P8" svg:width="0.565cm" svg:height="0.301cm" svg:x="0cm" svg:y="0.464cm" draw:kind="arc" draw:start-angle="-188.5" draw:end-angle="0"><svg:title>__brillent__</svg:title><text:p/></draw:ellipse>bri<draw:ellipse text:anchor-type="char" draw:z-index="350" draw:style-name="gr2" draw:text-style-name="P8" svg:width="0.9cm" svg:height="0.301cm" svg:x="0cm" svg:y="0.464cm" draw:kind="arc" draw:start-angle="-188.5" draw:end-angle="0"><svg:title>__brillent__</svg:title><text:p/></draw:ellipse>lle<text:span text:style-name="conjug_5f_3p">nt</text:span>. <text:s/><draw:ellipse text:anchor-type="char" draw:z-index="351" draw:style-name="gr2" draw:text-style-name="P8" svg:width="0.496cm" svg:height="0.301cm" svg:x="0cm" svg:y="0.464cm" draw:kind="arc" draw:start-angle="-188.5" draw:end-angle="0"><svg:title>__ce__</svg:title><text:p/></draw:ellipse>Ce <text:s/><draw:ellipse text:anchor-type="char" draw:z-index="352" draw:style-name="gr2" draw:text-style-name="P8" svg:width="0.754cm" svg:height="0.301cm" svg:x="0cm" svg:y="0.464cm" draw:kind="arc" draw:start-angle="-188.5" draw:end-angle="0"><svg:title>__qu@il__</svg:title><text:p/></draw:ellipse>qu<text:span text:style-name="phon_5f_muet">’</text:span>il <text:s/><draw:ellipse text:anchor-type="char" draw:z-index="353" draw:style-name="gr2" draw:text-style-name="P8" svg:width="0.228cm" svg:height="0.301cm" svg:x="0cm" svg:y="0.464cm" draw:kind="arc" draw:start-angle="-188.5" draw:end-angle="0"><svg:title>__a__</svg:title><text:p/></draw:ellipse>a <text:s/><draw:ellipse text:anchor-type="char" draw:z-index="354" draw:style-name="gr2" draw:text-style-name="P8" svg:width="0.468cm" svg:height="0.301cm" svg:x="0cm" svg:y="0.464cm" draw:kind="arc" draw:start-angle="-188.5" draw:end-angle="0"><svg:title>__entendu__</svg:title><text:p/></draw:ellipse>en<draw:ellipse text:anchor-type="char" draw:z-index="355" draw:style-name="gr2" draw:text-style-name="P8" svg:width="0.65cm" svg:height="0.301cm" svg:x="0cm" svg:y="0.464cm" draw:kind="arc" draw:start-angle="-188.5" draw:end-angle="0"><svg:title>__entendu__</svg:title><text:p/></draw:ellipse>ten<draw:ellipse text:anchor-type="char" draw:z-index="356" draw:style-name="gr2" draw:text-style-name="P8" svg:width="0.466cm" svg:height="0.301cm" svg:x="0cm" svg:y="0.464cm" draw:kind="arc" draw:start-angle="-188.5" draw:end-angle="0"><svg:title>__entendu__</svg:title><text:p/></draw:ellipse>du, <text:s/><draw:ellipse text:anchor-type="char" draw:z-index="357" draw:style-name="gr2" draw:text-style-name="P8" svg:width="0.565cm" svg:height="0.301cm" svg:x="0cm" svg:y="0.464cm" draw:kind="arc" draw:start-angle="-188.5" draw:end-angle="0"><svg:title>__nul__</svg:title><text:p/></draw:ellipse>nul <text:s/><draw:ellipse text:anchor-type="char" draw:z-index="358" draw:style-name="gr2" draw:text-style-name="P8" svg:width="0.465cm" svg:height="0.301cm" svg:x="0cm" svg:y="0.464cm" draw:kind="arc" draw:start-angle="-188.5" draw:end-angle="0"><svg:title>__ne__</svg:title><text:p/></draw:ellipse>ne <text:s/><draw:ellipse text:anchor-type="char" draw:z-index="429" draw:style-name="gr2" draw:text-style-name="P8" svg:width="0.394cm" svg:height="0.301cm" svg:x="0cm" svg:y="0.464cm" draw:kind="arc" draw:start-angle="-188.5" draw:end-angle="0"><svg:title>__le__</svg:title><text:p/></draw:ellipse>le <text:s/><draw:ellipse text:anchor-type="char" draw:z-index="359" draw:style-name="gr2" draw:text-style-name="P8" svg:width="0.65cm" svg:height="0.301cm" svg:x="0cm" svg:y="0.464cm" draw:kind="arc" draw:start-angle="-188.5" draw:end-angle="0"><svg:title>__saura__</svg:title><text:p/></draw:ellipse>sau<draw:ellipse text:anchor-type="char" draw:z-index="360" draw:style-name="gr2" draw:text-style-name="P8" svg:width="0.422cm" svg:height="0.301cm" svg:x="0cm" svg:y="0.464cm" draw:kind="arc" draw:start-angle="-188.5" draw:end-angle="0"><svg:title>__saura__</svg:title><text:p/></draw:ellipse>ra <text:s/><draw:ellipse text:anchor-type="char" draw:z-index="361" draw:style-name="gr2" draw:text-style-name="P8" svg:width="0.396cm" svg:height="0.301cm" svg:x="0cm" svg:y="0.464cm" draw:kind="arc" draw:start-angle="-188.5" draw:end-angle="0"><svg:title>__jamais__</svg:title><text:p/></draw:ellipse>ja<draw:ellipse text:anchor-type="char" draw:z-index="362" draw:style-name="gr2" draw:text-style-name="P8" svg:width="0.858cm" svg:height="0.301cm" svg:x="0cm" svg:y="0.464cm" draw:kind="arc" draw:start-angle="-188.5" draw:end-angle="0"><svg:title>__jamais__</svg:title><text:p/></draw:ellipse>mai<text:span text:style-name="phon_5f_muet">s</text:span>.</text:p>
      <text:p text:style-name="P3">« <draw:ellipse text:anchor-type="char" draw:z-index="363" draw:style-name="gr2" draw:text-style-name="P8" svg:width="0.846cm" svg:height="0.301cm" svg:x="0cm" svg:y="0.464cm" draw:kind="arc" draw:start-angle="-188.5" draw:end-angle="0"><svg:title>__rien__</svg:title><text:p/></draw:ellipse>Rien <text:s/><draw:ellipse text:anchor-type="char" draw:z-index="364" draw:style-name="gr2" draw:text-style-name="P8" svg:width="0.939cm" svg:height="0.301cm" svg:x="0cm" svg:y="0.464cm" draw:kind="arc" draw:start-angle="-188.5" draw:end-angle="0"><svg:title>__n@est__</svg:title><text:p/></draw:ellipse>n<text:span text:style-name="phon_5f_muet">’</text:span>est <text:s/><draw:ellipse text:anchor-type="char" draw:z-index="365" draw:style-name="gr2" draw:text-style-name="P8" svg:width="0.772cm" svg:height="0.301cm" svg:x="0cm" svg:y="0.464cm" draw:kind="arc" draw:start-angle="-188.5" draw:end-angle="0"><svg:title>__plus__</svg:title><text:p/></draw:ellipse>plus <text:s/><draw:ellipse text:anchor-type="char" draw:z-index="366" draw:style-name="gr2" draw:text-style-name="P8" svg:width="0.927cm" svg:height="0.301cm" svg:x="0cm" svg:y="0.464cm" draw:kind="arc" draw:start-angle="-188.5" draw:end-angle="0"><svg:title>__beau__</svg:title><text:p/></draw:ellipse>beau, <text:s/><draw:ellipse text:anchor-type="char" draw:z-index="367" draw:style-name="gr2" draw:text-style-name="P8" svg:width="0.567cm" svg:height="0.301cm" svg:x="0cm" svg:y="0.464cm" draw:kind="arc" draw:start-angle="-188.5" draw:end-angle="0"><svg:title>__dit__</svg:title><text:p/></draw:ellipse>di<text:span text:style-name="phon_5f_muet">t</text:span>-<draw:ellipse text:anchor-type="char" draw:z-index="368" draw:style-name="gr2" draw:text-style-name="P8" svg:width="0.232cm" svg:height="0.301cm" svg:x="0cm" svg:y="0.464cm" draw:kind="arc" draw:start-angle="-188.5" draw:end-angle="0"><svg:title>__il__</svg:title><text:p/></draw:ellipse>il <text:s/><draw:ellipse text:anchor-type="char" draw:z-index="369" draw:style-name="gr2" draw:text-style-name="P8" svg:width="0.225cm" svg:height="0.301cm" svg:x="0cm" svg:y="0.464cm" draw:kind="arc" draw:start-angle="-188.5" draw:end-angle="0"><svg:title>__à__</svg:title><text:p/></draw:ellipse>à <text:s/><draw:ellipse text:anchor-type="char" draw:z-index="370" draw:style-name="gr2" draw:text-style-name="P8" svg:width="0.645cm" svg:height="0.301cm" svg:x="0cm" svg:y="0.464cm" draw:kind="arc" draw:start-angle="-188.5" draw:end-angle="0"><svg:title>__ses__</svg:title><text:p/></draw:ellipse>ses <text:s/><draw:ellipse text:anchor-type="char" draw:z-index="371" draw:style-name="gr2" draw:text-style-name="P8" svg:width="1.565cm" svg:height="0.301cm" svg:x="0cm" svg:y="0.464cm" draw:kind="arc" draw:start-angle="-188.5" draw:end-angle="0"><svg:title>__hommes__</svg:title><text:p/></draw:ellipse><text:span text:style-name="phon_5f_muet">h</text:span>omm<text:span text:style-name="phon_5f_muet">es</text:span>, <text:s/><draw:ellipse text:anchor-type="char" draw:z-index="372" draw:style-name="gr2" draw:text-style-name="P8" svg:width="0.867cm" svg:height="0.301cm" svg:x="0cm" svg:y="0.464cm" draw:kind="arc" draw:start-angle="-188.5" draw:end-angle="0"><svg:title>__mais__</svg:title><text:p/></draw:ellipse>mai<text:span text:style-name="phon_5f_muet">s</text:span> <text:s/><draw:ellipse text:anchor-type="char" draw:z-index="373" draw:style-name="gr2" draw:text-style-name="P8" svg:width="0.78cm" svg:height="0.301cm" svg:x="0cm" svg:y="0.464cm" draw:kind="arc" draw:start-angle="-188.5" draw:end-angle="0"><svg:title>__rien__</svg:title><text:p/></draw:ellipse>rien <text:s/><draw:ellipse text:anchor-type="char" draw:z-index="374" draw:style-name="gr2" draw:text-style-name="P8" svg:width="0.493cm" svg:height="0.301cm" svg:x="0cm" svg:y="0.464cm" draw:kind="arc" draw:start-angle="-188.5" draw:end-angle="0"><svg:title>__de__</svg:title><text:p/></draw:ellipse>de <text:s/><draw:ellipse text:anchor-type="char" draw:z-index="375" draw:style-name="gr2" draw:text-style-name="P8" svg:width="0.77cm" svg:height="0.301cm" svg:x="0cm" svg:y="0.464cm" draw:kind="arc" draw:start-angle="-188.5" draw:end-angle="0"><svg:title>__plus__</svg:title><text:p/></draw:ellipse>plus <text:s/><draw:ellipse text:anchor-type="char" draw:z-index="376" draw:style-name="gr2" draw:text-style-name="P8" svg:width="0.696cm" svg:height="0.301cm" svg:x="0cm" svg:y="0.464cm" draw:kind="arc" draw:start-angle="-188.5" draw:end-angle="0"><svg:title>__dangereux__</svg:title><text:p/></draw:ellipse>dan<draw:ellipse text:anchor-type="char" draw:z-index="377" draw:style-name="gr2" draw:text-style-name="P8" svg:width="0.463cm" svg:height="0.301cm" svg:x="0cm" svg:y="0.464cm" draw:kind="arc" draw:start-angle="-188.5" draw:end-angle="0"><svg:title>__dangereux__</svg:title><text:p/></draw:ellipse>ge<draw:ellipse text:anchor-type="char" draw:z-index="378" draw:style-name="gr2" draw:text-style-name="P8" svg:width="0.9cm" svg:height="0.301cm" svg:x="0cm" svg:y="0.464cm" draw:kind="arc" draw:start-angle="-188.5" draw:end-angle="0"><svg:title>__dangereux__</svg:title><text:p/></draw:ellipse>reu<text:span text:style-name="phon_5f_muet">x</text:span> <text:s/><draw:ellipse text:anchor-type="char" draw:z-index="379" draw:style-name="gr2" draw:text-style-name="P8" svg:width="0.643cm" svg:height="0.301cm" svg:x="-0.001cm" svg:y="0.464cm" draw:kind="arc" draw:start-angle="-188.5" draw:end-angle="0"><svg:title>__aussi__</svg:title><text:p/></draw:ellipse>aus<draw:ellipse text:anchor-type="char" draw:z-index="380" draw:style-name="gr2" draw:text-style-name="P8" svg:width="0.315cm" svg:height="0.301cm" svg:x="0cm" svg:y="0.464cm" draw:kind="arc" draw:start-angle="-188.5" draw:end-angle="0"><svg:title>__aussi__</svg:title><text:p/></draw:ellipse>si. <text:s/><draw:ellipse text:anchor-type="char" draw:z-index="381" draw:style-name="gr2" draw:text-style-name="P8" svg:width="0.511cm" svg:height="0.301cm" svg:x="0cm" svg:y="0.464cm" draw:kind="arc" draw:start-angle="-188.5" draw:end-angle="0"><svg:title>__assurément__</svg:title><text:p/></draw:ellipse>As<draw:ellipse text:anchor-type="char" draw:z-index="382" draw:style-name="gr2" draw:text-style-name="P8" svg:width="0.433cm" svg:height="0.301cm" svg:x="0cm" svg:y="0.464cm" draw:kind="arc" draw:start-angle="-188.5" draw:end-angle="0"><svg:title>__assurément__</svg:title><text:p/></draw:ellipse>su<draw:ellipse text:anchor-type="char" draw:z-index="383" draw:style-name="gr2" draw:text-style-name="P8" svg:width="0.445cm" svg:height="0.301cm" svg:x="0cm" svg:y="0.464cm" draw:kind="arc" draw:start-angle="-188.5" draw:end-angle="0"><svg:title>__assurément__</svg:title><text:p/></draw:ellipse>ré<draw:ellipse text:anchor-type="char" draw:z-index="384" draw:style-name="gr2" draw:text-style-name="P8" svg:width="0.978cm" svg:height="0.301cm" svg:x="0cm" svg:y="0.464cm" draw:kind="arc" draw:start-angle="-188.5" draw:end-angle="0"><svg:title>__assurément__</svg:title><text:p/></draw:ellipse>men<text:span text:style-name="phon_5f_muet">t</text:span>, <text:s/><draw:ellipse text:anchor-type="char" draw:z-index="385" draw:style-name="gr2" draw:text-style-name="P8" svg:width="0.858cm" svg:height="0.301cm" svg:x="0cm" svg:y="0.464cm" draw:kind="arc" draw:start-angle="-188.5" draw:end-angle="0"><svg:title>__vous__</svg:title><text:p/></draw:ellipse>vou<text:span text:style-name="phon_5f_muet">s</text:span> <text:s/><draw:ellipse text:anchor-type="char" draw:z-index="386" draw:style-name="gr2" draw:text-style-name="P8" svg:width="0.23cm" svg:height="0.301cm" svg:x="0cm" svg:y="0.464cm" draw:kind="arc" draw:start-angle="-188.5" draw:end-angle="0"><svg:title>__avez__</svg:title><text:p/></draw:ellipse>a<draw:ellipse text:anchor-type="char" draw:z-index="387" draw:style-name="gr2" draw:text-style-name="P8" svg:width="0.673cm" svg:height="0.301cm" svg:x="0cm" svg:y="0.464cm" draw:kind="arc" draw:start-angle="-188.5" draw:end-angle="0"><svg:title>__avez__</svg:title><text:p/></draw:ellipse>vez <text:s/><draw:ellipse text:anchor-type="char" draw:z-index="388" draw:style-name="gr2" draw:text-style-name="P8" svg:width="0.832cm" svg:height="0.301cm" svg:x="0cm" svg:y="0.464cm" draw:kind="arc" draw:start-angle="-188.5" draw:end-angle="0"><svg:title>__bien__</svg:title><text:p/></draw:ellipse>bien <text:s/><draw:ellipse text:anchor-type="char" draw:z-index="389" draw:style-name="gr2" draw:text-style-name="P8" svg:width="0.75cm" svg:height="0.301cm" svg:x="0cm" svg:y="0.464cm" draw:kind="arc" draw:start-angle="-188.5" draw:end-angle="0"><svg:title>__fait__</svg:title><text:p/></draw:ellipse>fai<text:span text:style-name="phon_5f_muet">t</text:span> <text:s/><draw:ellipse text:anchor-type="char" draw:z-index="390" draw:style-name="gr2" draw:text-style-name="P8" svg:width="0.493cm" svg:height="0.301cm" svg:x="0cm" svg:y="0.464cm" draw:kind="arc" draw:start-angle="-188.5" draw:end-angle="0"><svg:title>__de__</svg:title><text:p/></draw:ellipse>de <text:s/><draw:ellipse text:anchor-type="char" draw:z-index="391" draw:style-name="gr2" draw:text-style-name="P8" svg:width="0.468cm" svg:height="0.301cm" svg:x="0cm" svg:y="0.464cm" draw:kind="arc" draw:start-angle="-188.5" draw:end-angle="0"><svg:title>__ne__</svg:title><text:p/></draw:ellipse>ne <text:s/><draw:ellipse text:anchor-type="char" draw:z-index="392" draw:style-name="gr2" draw:text-style-name="P8" svg:width="0.65cm" svg:height="0.301cm" svg:x="0cm" svg:y="0.464cm" draw:kind="arc" draw:start-angle="-188.5" draw:end-angle="0"><svg:title>__pas__</svg:title><text:p/></draw:ellipse>pa<text:span text:style-name="phon_5f_muet">s</text:span> <text:s/><draw:ellipse text:anchor-type="char" draw:z-index="393" draw:style-name="gr2" draw:text-style-name="P8" svg:width="0.645cm" svg:height="0.301cm" svg:x="0cm" svg:y="0.464cm" draw:kind="arc" draw:start-angle="-188.5" draw:end-angle="0"><svg:title>__m@obéir__</svg:title><text:p/></draw:ellipse>m<text:span text:style-name="phon_5f_muet">’</text:span>o<draw:ellipse text:anchor-type="char" draw:z-index="394" draw:style-name="gr2" draw:text-style-name="P8" svg:width="0.482cm" svg:height="0.301cm" svg:x="0cm" svg:y="0.464cm" draw:kind="arc" draw:start-angle="-188.5" draw:end-angle="0"><svg:title>__m@obéir__</svg:title><text:p/></draw:ellipse>bé<draw:ellipse text:anchor-type="char" draw:z-index="395" draw:style-name="gr2" draw:text-style-name="P8" svg:width="0.308cm" svg:height="0.301cm" svg:x="0cm" svg:y="0.464cm" draw:kind="arc" draw:start-angle="-188.5" draw:end-angle="0"><svg:title>__m@obéir__</svg:title><text:p/></draw:ellipse>ir. »</text:p>
      <text:p text:style-name="P6"><draw:ellipse text:anchor-type="char" draw:z-index="396" draw:style-name="gr2" draw:text-style-name="P8" svg:width="0.569cm" svg:height="0.301cm" svg:x="0cm" svg:y="0.464cm" draw:kind="arc" draw:start-angle="-188.5" draw:end-angle="0"><svg:title>__hélas__</svg:title><text:p/></draw:ellipse><text:span text:style-name="phon_5f_muet">H</text:span>é<draw:ellipse text:anchor-type="char" draw:z-index="397" draw:style-name="gr2" draw:text-style-name="P8" svg:width="0.528cm" svg:height="0.301cm" svg:x="0cm" svg:y="0.464cm" draw:kind="arc" draw:start-angle="-188.5" draw:end-angle="0"><svg:title>__hélas__</svg:title><text:p/></draw:ellipse>las ! <text:s/><draw:ellipse text:anchor-type="char" draw:z-index="398" draw:style-name="gr2" draw:text-style-name="P8" svg:width="0.35cm" svg:height="0.301cm" svg:x="0cm" svg:y="0.464cm" draw:kind="arc" draw:start-angle="-188.5" draw:end-angle="0"><svg:title>__il__</svg:title><text:p/></draw:ellipse>Il <text:s/><draw:ellipse text:anchor-type="char" draw:z-index="399" draw:style-name="gr2" draw:text-style-name="P8" svg:width="0.742cm" svg:height="0.301cm" svg:x="0cm" svg:y="0.464cm" draw:kind="arc" draw:start-angle="-188.5" draw:end-angle="0"><svg:title>__n@aura__</svg:title><text:p/></draw:ellipse>n<text:span text:style-name="phon_5f_muet">’</text:span>au<draw:ellipse text:anchor-type="char" draw:z-index="400" draw:style-name="gr2" draw:text-style-name="P8" svg:width="0.421cm" svg:height="0.301cm" svg:x="0cm" svg:y="0.464cm" draw:kind="arc" draw:start-angle="-188.5" draw:end-angle="0"><svg:title>__n@aura__</svg:title><text:p/></draw:ellipse>ra <text:s/><draw:ellipse text:anchor-type="char" draw:z-index="401" draw:style-name="gr2" draw:text-style-name="P8" svg:width="0.65cm" svg:height="0.301cm" svg:x="0cm" svg:y="0.464cm" draw:kind="arc" draw:start-angle="-188.5" draw:end-angle="0"><svg:title>__pas__</svg:title><text:p/></draw:ellipse>pa<text:span text:style-name="phon_5f_muet">s</text:span> <text:s/><draw:ellipse text:anchor-type="char" draw:z-index="402" draw:style-name="gr2" draw:text-style-name="P8" svg:width="1.604cm" svg:height="0.301cm" svg:x="0cm" svg:y="0.464cm" draw:kind="arc" draw:start-angle="-188.5" draw:end-angle="0"><svg:title>__d@autres__</svg:title><text:p/></draw:ellipse>d<text:span text:style-name="phon_5f_muet">’</text:span>autr<text:span text:style-name="phon_5f_muet">es</text:span> <text:s/><draw:ellipse text:anchor-type="char" draw:z-index="403" draw:style-name="gr2" draw:text-style-name="P8" svg:width="0.459cm" svg:height="0.301cm" svg:x="0cm" svg:y="0.464cm" draw:kind="arc" draw:start-angle="-188.5" draw:end-angle="0"><svg:title>__occasions__</svg:title><text:p/></draw:ellipse>oc<draw:ellipse text:anchor-type="char" draw:z-index="404" draw:style-name="gr2" draw:text-style-name="P8" svg:width="0.426cm" svg:height="0.301cm" svg:x="0cm" svg:y="0.464cm" draw:kind="arc" draw:start-angle="-188.5" draw:end-angle="0"><svg:title>__occasions__</svg:title><text:p/></draw:ellipse>ca<draw:ellipse text:anchor-type="char" draw:z-index="405" draw:style-name="gr2" draw:text-style-name="P8" svg:width="0.966cm" svg:height="0.301cm" svg:x="0cm" svg:y="0.464cm" draw:kind="arc" draw:start-angle="-188.5" draw:end-angle="0"><svg:title>__occasions__</svg:title><text:p/></draw:ellipse>sion<text:span text:style-name="phon_5f_muet">s</text:span> <text:s/><draw:ellipse text:anchor-type="char" draw:z-index="406" draw:style-name="gr2" draw:text-style-name="P8" svg:width="0.493cm" svg:height="0.301cm" svg:x="0cm" svg:y="0.464cm" draw:kind="arc" draw:start-angle="-188.5" draw:end-angle="0"><svg:title>__de__</svg:title><text:p/></draw:ellipse>de <text:s/><draw:ellipse text:anchor-type="char" draw:z-index="407" draw:style-name="gr2" draw:text-style-name="P8" svg:width="0.812cm" svg:height="0.301cm" svg:x="0cm" svg:y="0.464cm" draw:kind="arc" draw:start-angle="-188.5" draw:end-angle="0"><svg:title>__dire__</svg:title><text:p/></draw:ellipse>dir<text:span text:style-name="phon_5f_muet">e</text:span> <text:s/><draw:ellipse text:anchor-type="char" draw:z-index="408" draw:style-name="gr2" draw:text-style-name="P8" svg:width="0.465cm" svg:height="0.301cm" svg:x="-0.001cm" svg:y="0.464cm" draw:kind="arc" draw:start-angle="-188.5" draw:end-angle="0"><svg:title>__cela__</svg:title><text:p/></draw:ellipse>ce<draw:ellipse text:anchor-type="char" draw:z-index="409" draw:style-name="gr2" draw:text-style-name="P8" svg:width="0.318cm" svg:height="0.301cm" svg:x="0cm" svg:y="0.464cm" draw:kind="arc" draw:start-angle="-188.5" draw:end-angle="0"><svg:title>__cela__</svg:title><text:p/></draw:ellipse>la ! <text:s/><draw:ellipse text:anchor-type="char" draw:z-index="410" draw:style-name="gr2" draw:text-style-name="P8" svg:width="0.676cm" svg:height="0.301cm" svg:x="0cm" svg:y="0.464cm" draw:kind="arc" draw:start-angle="-188.5" draw:end-angle="0"><svg:title>__car__</svg:title><text:p/></draw:ellipse>Car <text:s/><draw:ellipse text:anchor-type="char" draw:z-index="411" draw:style-name="gr2" draw:text-style-name="P8" svg:width="0.851cm" svg:height="0.301cm" svg:x="0cm" svg:y="0.464cm" draw:kind="arc" draw:start-angle="-188.5" draw:end-angle="0"><svg:title>__tous__</svg:title><text:p/></draw:ellipse>tous <text:s/><draw:ellipse text:anchor-type="char" draw:z-index="412" draw:style-name="gr2" draw:text-style-name="P8" svg:width="0.648cm" svg:height="0.301cm" svg:x="0cm" svg:y="0.464cm" draw:kind="arc" draw:start-angle="-188.5" draw:end-angle="0"><svg:title>__ses__</svg:title><text:p/></draw:ellipse>ses <text:s/><draw:ellipse text:anchor-type="char" draw:z-index="413" draw:style-name="gr2" draw:text-style-name="P8" svg:width="1.542cm" svg:height="0.301cm" svg:x="0cm" svg:y="0.464cm" draw:kind="arc" draw:start-angle="-188.5" draw:end-angle="0"><svg:title>__hommes__</svg:title><text:p/></draw:ellipse><text:span text:style-name="phon_5f_muet">h</text:span>omm<text:span text:style-name="phon_5f_muet">es</text:span> <text:s/><draw:ellipse text:anchor-type="char" draw:z-index="414" draw:style-name="gr2" draw:text-style-name="P8" svg:width="0.98cm" svg:height="0.301cm" svg:x="0cm" svg:y="0.464cm" draw:kind="arc" draw:start-angle="-188.5" draw:end-angle="0"><svg:title>__mourront__</svg:title><text:p/></draw:ellipse>mour<draw:ellipse text:anchor-type="char" draw:z-index="415" draw:style-name="gr2" draw:text-style-name="P8" svg:width="0.849cm" svg:height="0.301cm" svg:x="0cm" svg:y="0.464cm" draw:kind="arc" draw:start-angle="-188.5" draw:end-angle="0"><svg:title>__mourront__</svg:title><text:p/></draw:ellipse>ron<text:span text:style-name="phon_5f_muet">t</text:span> <text:s/><draw:ellipse text:anchor-type="char" draw:z-index="416" draw:style-name="gr2" draw:text-style-name="P8" svg:width="0.227cm" svg:height="0.301cm" svg:x="0cm" svg:y="0.464cm" draw:kind="arc" draw:start-angle="-188.5" draw:end-angle="0"><svg:title>__à__</svg:title><text:p/></draw:ellipse>à <text:s/><draw:ellipse text:anchor-type="char" draw:z-index="417" draw:style-name="gr2" draw:text-style-name="P8" svg:width="1.103cm" svg:height="0.301cm" svg:x="0cm" svg:y="0.464cm" draw:kind="arc" draw:start-angle="-188.5" draw:end-angle="0"><svg:title>__cause__</svg:title><text:p/></draw:ellipse>caus<text:span text:style-name="phon_5f_muet">e</text:span> <text:s/><draw:ellipse text:anchor-type="char" draw:z-index="418" draw:style-name="gr2" draw:text-style-name="P8" svg:width="0.493cm" svg:height="0.301cm" svg:x="0cm" svg:y="0.464cm" draw:kind="arc" draw:start-angle="-188.5" draw:end-angle="0"><svg:title>__de__</svg:title><text:p/></draw:ellipse>de <text:s/><draw:ellipse text:anchor-type="char" draw:z-index="419" draw:style-name="gr2" draw:text-style-name="P8" svg:width="0.777cm" svg:height="0.301cm" svg:x="0cm" svg:y="0.464cm" draw:kind="arc" draw:start-angle="-188.5" draw:end-angle="0"><svg:title>__leur__</svg:title><text:p/></draw:ellipse>leur <text:s/><draw:ellipse text:anchor-type="char" draw:z-index="420" draw:style-name="gr2" draw:text-style-name="P8" svg:width="0.493cm" svg:height="0.301cm" svg:x="0cm" svg:y="0.464cm" draw:kind="arc" draw:start-angle="-188.5" draw:end-angle="0"><svg:title>__désobéissance__</svg:title><text:p/></draw:ellipse>dé<draw:ellipse text:anchor-type="char" draw:z-index="421" draw:style-name="gr2" draw:text-style-name="P8" svg:width="0.433cm" svg:height="0.301cm" svg:x="0cm" svg:y="0.464cm" draw:kind="arc" draw:start-angle="-188.5" draw:end-angle="0"><svg:title>__désobéissance__</svg:title><text:p/></draw:ellipse>so<draw:ellipse text:anchor-type="char" draw:z-index="422" draw:style-name="gr2" draw:text-style-name="P8" svg:width="0.481cm" svg:height="0.301cm" svg:x="0cm" svg:y="0.464cm" draw:kind="arc" draw:start-angle="-188.5" draw:end-angle="0"><svg:title>__désobéissance__</svg:title><text:p/></draw:ellipse>bé<draw:ellipse text:anchor-type="char" draw:z-index="423" draw:style-name="gr2" draw:text-style-name="P8" svg:width="0.309cm" svg:height="0.301cm" svg:x="0cm" svg:y="0.464cm" draw:kind="arc" draw:start-angle="-188.5" draw:end-angle="0"><svg:title>__désobéissance__</svg:title><text:p/></draw:ellipse>is<draw:ellipse text:anchor-type="char" draw:z-index="424" draw:style-name="gr2" draw:text-style-name="P8" svg:width="1.11cm" svg:height="0.301cm" svg:x="0cm" svg:y="0.464cm" draw:kind="arc" draw:start-angle="-188.5" draw:end-angle="0"><svg:title>__désobéissance__</svg:title><text:p/></draw:ellipse>sanc<text:span text:style-name="phon_5f_muet">e</text:span>. <text:s/><draw:ellipse text:anchor-type="char" draw:z-index="425" draw:style-name="gr2" draw:text-style-name="P8" svg:width="0.616cm" svg:height="0.301cm" svg:x="0cm" svg:y="0.464cm" draw:kind="arc" draw:start-angle="-188.5" draw:end-angle="0"><svg:title>__voici__</svg:title><text:p/></draw:ellipse>Voi<draw:ellipse text:anchor-type="char" draw:z-index="426" draw:style-name="gr2" draw:text-style-name="P8" svg:width="0.332cm" svg:height="0.301cm" svg:x="0cm" svg:y="0.464cm" draw:kind="arc" draw:start-angle="-188.5" draw:end-angle="0"><svg:title>__voici__</svg:title><text:p/></draw:ellipse>ci <text:s/><draw:ellipse text:anchor-type="char" draw:z-index="427" draw:style-name="gr2" draw:text-style-name="P8" svg:width="0.779cm" svg:height="0.301cm" svg:x="0cm" svg:y="0.464cm" draw:kind="arc" draw:start-angle="-188.5" draw:end-angle="0"><svg:title>__comment__</svg:title><text:p/></draw:ellipse>com<draw:ellipse text:anchor-type="char" draw:z-index="428" draw:style-name="gr2" draw:text-style-name="P8" svg:width="0.978cm" svg:height="0.301cm" svg:x="0cm" svg:y="0.464cm" draw:kind="arc" draw:start-angle="-188.5" draw:end-angle="0"><svg:title>__comment__</svg:title><text:p/></draw:ellipse>men<text:span text:style-name="phon_5f_muet">t</text:span>.</text:p>
      <text:p text:style-name="P6"/>
      <text:p text:style-name="P6"/>
      <text:p text:style-name="P6"/>
      <text:p text:style-name="P6"/>
      <text:p text:style-name="P6"/>
      <text:p text:style-name="P6"><draw:frame draw:style-name="fr1" draw:name="images1" text:anchor-type="paragraph" svg:x="11.058cm" svg:y="0.272cm" svg:width="5.756cm" svg:height="4.875cm" draw:z-index="430"><draw:image xlink:href="Pictures/20000007000037FB000031B268DAACBC.svm" xlink:type="simple" xlink:show="embed" xlink:actuate="onLoad"/></draw:frame><text:span text:style-name="T2">Lexique</text:span> :</text:p>
      <text:p text:style-name="P6">une lyre = instrument de musique à corde</text:p>
      <text:p text:style-name="P6">assurément = c'est sûr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DejaVu Sans" svg:font-family="'DejaVu Sans'" style:font-family-generic="swiss"/>
    <style:font-face style:name="Lucida Sans1" svg:font-family="'Lucida Sans'" style:font-family-generic="swiss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Optimum" svg:font-family="Optimum" style:font-pitch="variable"/>
    <style:font-face style:name="DejaVu Serif" svg:font-family="'DejaVu Serif'" style:font-adornments="Italique" style:font-family-generic="roman" style:font-pitch="variable"/>
    <style:font-face style:name="DejaVu Serif1" svg:font-family="'DejaVu Serif'" style:font-adornments="Italique gra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fr" fo:country="F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635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0cm" fo:margin-right="0cm" fo:text-indent="1.249cm" style:auto-text-indent="false"/>
      <style:text-properties style:font-name="Optimum" style:font-name-complex="Optimum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15%" style:font-weight-asian="bold" style:font-size-complex="115%" style:font-weight-complex="bold"/>
    </style:style>
    <style:style style:name="List_20_1" style:display-name="List 1" style:family="paragraph" style:parent-style-name="List" style:class="list">
      <style:paragraph-properties loext:contextual-spacing="false" fo:margin-top="0cm" fo:margin-bottom="0cm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loext:contextual-spacing="false" fo:margin-top="0.12cm" fo:margin-bottom="0.109cm" fo:text-align="start" style:justify-single-word="false" fo:padding="0cm" fo:border="none"/>
      <style:text-properties fo:font-size="14pt" fo:font-style="italic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12cm" fo:margin-bottom="0.011cm" fo:text-align="start" style:justify-single-word="false" fo:padding="0cm" fo:border="non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5cm" style:type="center"/>
          <style:tab-stop style:position="18.7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DejaVu Sans Mono" style:font-name-asian="DejaVu Sans2" style:font-name-complex="DejaVu Sans Mono"/>
    </style:style>
    <style:style style:name="Definition" style:family="text"/>
    <style:style style:name="phon_5f_a" style:display-name="phon_a" style:family="text" style:parent-style-name="phon_5f_voyelle">
      <style:text-properties fo:color="#0000ff"/>
    </style:style>
    <style:style style:name="phon_5f_u" style:display-name="phon_u" style:family="text" style:parent-style-name="phon_5f_voyelle">
      <style:text-properties fo:color="#008000"/>
    </style:style>
    <style:style style:name="phon_5f_un" style:display-name="phon_un" style:family="text" style:parent-style-name="phon_5f_u">
      <style:text-properties fo:color="#3deb3d" fo:text-shadow="1pt 1pt" style:text-underline-style="none" fo:font-weight="normal"/>
    </style:style>
    <style:style style:name="phon_5f_i" style:display-name="phon_i" style:family="text" style:parent-style-name="phon_5f_voyelle">
      <style:text-properties fo:color="#3deb3d"/>
    </style:style>
    <style:style style:name="phon_5f_in" style:display-name="phon_in" style:family="text" style:parent-style-name="phon_5f_i">
      <style:text-properties fo:color="#3deb3d" fo:text-shadow="1pt 1pt" style:text-underline-style="none" fo:font-weight="normal"/>
    </style:style>
    <style:style style:name="phon_5f_o" style:display-name="phon_o" style:family="text" style:parent-style-name="phon_5f_voyelle">
      <style:text-properties fo:color="#cc6633"/>
    </style:style>
    <style:style style:name="phon_5f_o_5f_comp" style:display-name="phon_o_comp" style:family="text" style:parent-style-name="phon_5f_o">
      <style:text-properties fo:font-weight="normal"/>
    </style:style>
    <style:style style:name="phon_5f_on" style:display-name="phon_on" style:family="text" style:parent-style-name="phon_5f_o">
      <style:text-properties fo:color="#cc6633" fo:text-shadow="1pt 1pt" style:text-underline-style="none" fo:font-weight="normal"/>
    </style:style>
    <style:style style:name="phon_5f_muet" style:display-name="phon_muet" style:family="text" style:parent-style-name="LireCouleur">
      <style:text-properties fo:color="#a2a2a2" style:text-outline="false"/>
    </style:style>
    <style:style style:name="phon_5f_e" style:display-name="phon_e" style:family="text" style:parent-style-name="phon_5f_voyelle">
      <style:text-properties fo:color="#ff0000"/>
    </style:style>
    <style:style style:name="phon_5f_ez" style:display-name="phon_ez" style:family="text" style:parent-style-name="phon_5f_voyelle">
      <style:text-properties fo:color="#00dcff"/>
    </style:style>
    <style:style style:name="phon_5f_et" style:display-name="phon_et" style:family="text" style:parent-style-name="phon_5f_voyelle">
      <style:text-properties fo:color="#008080"/>
    </style:style>
    <style:style style:name="phon_5f_ou" style:display-name="phon_ou" style:family="text" style:parent-style-name="phon_5f_voyelle">
      <style:text-properties fo:color="#ffd320"/>
    </style:style>
    <style:style style:name="phon_5f_voyelle" style:display-name="phon_voyelle" style:family="text" style:parent-style-name="LireCouleur">
      <style:text-properties fo:color="#ff0000"/>
    </style:style>
    <style:style style:name="phon_5f_consonne" style:display-name="phon_consonne" style:family="text" style:parent-style-name="LireCouleur">
      <style:text-properties fo:color="#000060"/>
    </style:style>
    <style:style style:name="phon_5f_e_5f_caduc" style:display-name="phon_e_caduc" style:family="text" style:parent-style-name="phon_5f_e">
      <style:text-properties fo:color="#ff0000"/>
    </style:style>
    <style:style style:name="phon_5f_eu" style:display-name="phon_eu" style:family="text" style:parent-style-name="phon_5f_voyelle">
      <style:text-properties fo:color="#800000"/>
    </style:style>
    <style:style style:name="phon_5f_oe" style:display-name="phon_oe" style:family="text" style:parent-style-name="phon_5f_eu">
      <style:text-properties fo:color="#dc230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yll_5f_dys_5f_2" style:display-name="syll_dys_2" style:family="text" style:parent-style-name="syll_5f_dys">
      <style:text-properties fo:color="#ff3333" style:text-underline-style="none" fo:font-weight="normal"/>
    </style:style>
    <style:style style:name="syll_5f_dys_5f_1" style:display-name="syll_dys_1" style:family="text" style:parent-style-name="syll_5f_dys">
      <style:text-properties fo:color="#000080" style:text-underline-style="none" fo:font-weight="normal"/>
    </style:style>
    <style:style style:name="phon_5f_wa" style:display-name="phon_wa" style:family="text" style:parent-style-name="phon_5f_voyelle">
      <style:text-properties fo:color="#944794"/>
    </style:style>
    <style:style style:name="phon_5f_ez_5f_comp" style:display-name="phon_ez_comp" style:family="text" style:parent-style-name="phon_5f_ez"/>
    <style:style style:name="liaison" style:family="text" style:parent-style-name="LireCouleur">
      <style:text-properties style:text-underline-style="wave" style:text-underline-width="auto" style:text-underline-color="font-color"/>
    </style:style>
    <style:style style:name="phon_5f_s" style:display-name="phon_s" style:family="text" style:parent-style-name="phon_5f_consonne">
      <style:text-properties fo:color="#ffcc00" style:text-outline="true" fo:text-shadow="none" fo:font-weight="bold" fo:background-color="transparent"/>
    </style:style>
    <style:style style:name="phon_5f_p" style:display-name="phon_p" style:family="text" style:parent-style-name="phon_5f_consonne">
      <style:text-properties fo:color="#0000ff" style:text-outline="true" fo:font-weight="bold" fo:background-color="transparent"/>
    </style:style>
    <style:style style:name="phon_5f_r" style:display-name="phon_r" style:family="text" style:parent-style-name="phon_5f_ch">
      <style:text-properties style:text-outline="false" fo:text-shadow="1pt 1pt" fo:font-weight="bold" fo:background-color="transparent" style:font-size-asian="10.5pt"/>
    </style:style>
    <style:style style:name="phon_5f_o_5f_ouvert" style:display-name="phon_o_ouvert" style:family="text" style:parent-style-name="phon_5f_o"/>
    <style:style style:name="phon_5f_t" style:display-name="phon_t" style:family="text" style:parent-style-name="phon_5f_consonne">
      <style:text-properties fo:color="#ff0000" style:text-outline="true" fo:text-shadow="none" fo:font-weight="bold" fo:background-color="transparent"/>
    </style:style>
    <style:style style:name="phon_5f_ch" style:display-name="phon_ch" style:family="text" style:parent-style-name="phon_5f_consonne">
      <style:text-properties fo:color="#00cccc" style:text-outline="true" fo:font-weight="bold" fo:background-color="transparent"/>
    </style:style>
    <style:style style:name="phon_5f_f" style:display-name="phon_f" style:family="text" style:parent-style-name="phon_5f_consonne">
      <style:text-properties fo:color="#c000ff" style:text-outline="true" fo:font-weight="bold" fo:background-color="transparent"/>
    </style:style>
    <style:style style:name="phon_5f_k" style:display-name="phon_k" style:family="text" style:parent-style-name="phon_5f_consonne">
      <style:text-properties fo:color="#00cc00" style:text-outline="true" fo:font-weight="bold" fo:background-color="transparent"/>
    </style:style>
    <style:style style:name="phon_5f_ng" style:display-name="phon_ng" style:family="text" style:parent-style-name="phon_5f_consonne">
      <style:text-properties fo:text-shadow="1pt 1pt" fo:font-weight="bold"/>
    </style:style>
    <style:style style:name="phon_5f_ks" style:display-name="phon_ks" style:family="text" style:parent-style-name="phon_5f_consonne">
      <style:text-properties fo:font-weight="bold"/>
    </style:style>
    <style:style style:name="phon_5f_gz" style:display-name="phon_gz" style:family="text" style:parent-style-name="phon_5f_consonne">
      <style:text-properties fo:font-weight="bold"/>
    </style:style>
    <style:style style:name="phon_5f_consonne_5f_comp" style:display-name="phon_consonne_comp" style:family="text" style:parent-style-name="phon_5f_consonne">
      <style:text-properties fo:color="#aecf00"/>
    </style:style>
    <style:style style:name="phon_5f_voyelle_5f_comp" style:display-name="phon_voyelle_comp" style:family="text" style:parent-style-name="phon_5f_voyelle">
      <style:text-properties fo:color="#ff950e" fo:background-color="transparent"/>
    </style:style>
    <style:style style:name="altern_5f_ligne_5f_1" style:display-name="altern_ligne_1" style:family="text" style:parent-style-name="altern_5f_ligne">
      <style:text-properties fo:color="#2bd22b" fo:background-color="transparent"/>
    </style:style>
    <style:style style:name="altern_5f_ligne_5f_2" style:display-name="altern_ligne_2" style:family="text" style:parent-style-name="altern_5f_ligne">
      <style:text-properties fo:color="#ff0000" fo:background-color="transparent"/>
    </style:style>
    <style:style style:name="altern_5f_ligne_5f_3" style:display-name="altern_ligne_3" style:family="text" style:parent-style-name="altern_5f_ligne">
      <style:text-properties fo:color="#2b7ed2" fo:background-color="transparent"/>
    </style:style>
    <style:style style:name="altern_5f_ligne_5f_4" style:display-name="altern_ligne_4" style:family="text" style:parent-style-name="altern_5f_ligne">
      <style:text-properties fo:color="#d02bd2" fo:background-color="transparent"/>
    </style:style>
    <style:style style:name="phon_5f_b" style:display-name="phon_b" style:family="text" style:parent-style-name="phon_5f_p">
      <style:text-properties style:text-outline="false" fo:text-shadow="none"/>
    </style:style>
    <style:style style:name="phon_5f_m" style:display-name="phon_m" style:family="text" style:parent-style-name="phon_5f_p">
      <style:text-properties style:text-outline="false" fo:text-shadow="1pt 1pt" fo:background-color="transparent"/>
    </style:style>
    <style:style style:name="phon_5f_d" style:display-name="phon_d" style:family="text" style:parent-style-name="phon_5f_t">
      <style:text-properties style:text-outline="false"/>
    </style:style>
    <style:style style:name="phon_5f_n" style:display-name="phon_n" style:family="text" style:parent-style-name="phon_5f_t">
      <style:text-properties style:text-outline="false" fo:text-shadow="1pt 1pt"/>
    </style:style>
    <style:style style:name="phon_5f_g" style:display-name="phon_g" style:family="text" style:parent-style-name="phon_5f_k">
      <style:text-properties style:text-outline="false"/>
    </style:style>
    <style:style style:name="phon_5f_gn" style:display-name="phon_gn" style:family="text" style:parent-style-name="phon_5f_k">
      <style:text-properties style:text-outline="false" fo:text-shadow="1pt 1pt"/>
    </style:style>
    <style:style style:name="phon_5f_ge" style:display-name="phon_ge" style:family="text" style:parent-style-name="phon_5f_ch">
      <style:text-properties style:text-outline="false" fo:background-color="transparent"/>
    </style:style>
    <style:style style:name="phon_5f_z" style:display-name="phon_z" style:family="text" style:parent-style-name="phon_5f_s">
      <style:text-properties style:text-outline="false" fo:text-shadow="none" fo:background-color="transparent"/>
    </style:style>
    <style:style style:name="phon_5f_l" style:display-name="phon_l" style:family="text" style:parent-style-name="phon_5f_s">
      <style:text-properties style:text-outline="false" fo:text-shadow="1pt 1pt"/>
    </style:style>
    <style:style style:name="phon_5f_v" style:display-name="phon_v" style:family="text" style:parent-style-name="phon_5f_f">
      <style:text-properties style:text-outline="fals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yll_5f_dys_5f_3" style:display-name="syll_dys_3" style:family="text" style:parent-style-name="syll_5f_dys">
      <style:text-properties fo:color="#66cc00"/>
    </style:style>
    <style:style style:name="espace" style:family="text" style:parent-style-name="LireCouleur">
      <style:text-properties fo:background-color="#6c0090"/>
    </style:style>
    <style:style style:name="conjug_5f_3p" style:display-name="conjug_3p" style:family="text" style:parent-style-name="LireCouleur">
      <style:text-properties fo:color="#a2a2a2"/>
    </style:style>
    <style:style style:name="phon_5f_an" style:display-name="phon_an" style:family="text" style:parent-style-name="phon_5f_a">
      <style:text-properties fo:text-shadow="1pt 1pt"/>
    </style:style>
    <style:style style:name="yod_5f_phon_5f_a" style:display-name="yod_phon_a" style:family="text" style:parent-style-name="phon_5f_a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an" style:display-name="yod_phon_an" style:family="text" style:parent-style-name="phon_5f_an">
      <style:text-properties style:font-name="DejaVu Serif" fo:font-style="italic" fo:text-shadow="1pt 1pt" style:text-underline-style="wave" style:text-underline-type="double" style:text-underline-width="auto" style:text-underline-color="font-color" style:font-size-asian="10.5pt"/>
    </style:style>
    <style:style style:name="yod_5f_phon_5f_e" style:display-name="yod_phon_e" style:family="text" style:parent-style-name="phon_5f_e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t" style:display-name="yod_phon_et" style:family="text" style:parent-style-name="phon_5f_et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u" style:display-name="yod_phon_eu" style:family="text" style:parent-style-name="phon_5f_eu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z" style:display-name="yod_phon_ez" style:family="text" style:parent-style-name="phon_5f_ez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z_5f_comp" style:display-name="yod_phon_ez_comp" style:family="text" style:parent-style-name="phon_5f_ez_5f_comp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in" style:display-name="yod_phon_in" style:family="text" style:parent-style-name="phon_5f_in">
      <style:text-properties style:font-name="DejaVu Serif" fo:font-style="italic" fo:text-shadow="1pt 1pt" style:text-underline-style="wave" style:text-underline-type="double" style:text-underline-width="auto" style:text-underline-color="font-color" style:font-size-asian="10.5pt"/>
    </style:style>
    <style:style style:name="yod_5f_phon_5f_o" style:display-name="yod_phon_o" style:family="text" style:parent-style-name="phon_5f_o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o_5f_comp" style:display-name="yod_phon_o_comp" style:family="text" style:parent-style-name="phon_5f_o_5f_comp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o_5f_ouvert" style:display-name="yod_phon_o_ouvert" style:family="text" style:parent-style-name="phon_5f_o_5f_ouvert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on" style:display-name="yod_phon_on" style:family="text" style:parent-style-name="phon_5f_on">
      <style:text-properties style:font-name="DejaVu Serif" fo:font-style="italic" fo:text-shadow="1pt 1pt" style:text-underline-style="wave" style:text-underline-type="double" style:text-underline-width="auto" style:text-underline-color="font-color" style:font-size-asian="10.5pt"/>
    </style:style>
    <style:style style:name="yod_5f_phon_5f_ou" style:display-name="yod_phon_ou" style:family="text" style:parent-style-name="phon_5f_ou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Sans_20_nom1" style:display-name="Sans nom1" style:family="text" style:parent-style-name="phon_5f_l"/>
    <style:style style:name="Variable" style:family="text">
      <style:text-properties fo:font-style="italic" style:font-style-asian="italic" style:font-style-complex="italic"/>
    </style:style>
    <style:style style:name="wau_5f_phon_5f_i" style:display-name="wau_phon_i" style:family="text" style:parent-style-name="phon_5f_i">
      <style:text-properties style:font-name="DejaVu Serif" fo:font-style="italic" style:text-underline-style="solid" style:text-underline-width="bold" style:text-underline-color="font-color" style:font-size-asian="10.5pt"/>
    </style:style>
    <style:style style:name="wau_5f_phon_5f_in" style:display-name="wau_phon_in" style:family="text" style:parent-style-name="phon_5f_in">
      <style:text-properties style:font-name="DejaVu Serif" fo:font-style="italic" fo:text-shadow="1pt 1pt" style:text-underline-style="solid" style:text-underline-width="bold" style:text-underline-color="font-color" style:font-size-asian="10.5pt"/>
    </style:style>
    <style:style style:name="wau_5f_phon_5f_et" style:display-name="wau_phon_et" style:family="text" style:parent-style-name="phon_5f_et">
      <style:text-properties style:font-name="DejaVu Serif1" fo:font-style="italic" style:text-underline-style="solid" style:text-underline-width="bold" style:text-underline-color="font-color" fo:font-weight="normal" style:font-size-asian="10.5pt"/>
    </style:style>
    <style:style style:name="syll_5f_dys_5f_4" style:display-name="syll_dys_4" style:family="text" style:parent-style-name="syll_5f_dys">
      <style:text-properties fo:color="#d02bd2"/>
    </style:style>
    <style:style style:name="mot_5f_dys_5f_1" style:display-name="mot_dys_1" style:family="text" style:parent-style-name="mot_5f_dys">
      <style:text-properties fo:color="#2b7ed2"/>
    </style:style>
    <style:style style:name="mot_5f_dys_5f_2" style:display-name="mot_dys_2" style:family="text" style:parent-style-name="mot_5f_dys">
      <style:text-properties fo:color="#2bd22b"/>
    </style:style>
    <style:style style:name="mot_5f_dys_5f_3" style:display-name="mot_dys_3" style:family="text" style:parent-style-name="mot_5f_dys">
      <style:text-properties fo:color="#ff0000"/>
    </style:style>
    <style:style style:name="mot_5f_dys_5f_4" style:display-name="mot_dys_4" style:family="text" style:parent-style-name="mot_5f_dys">
      <style:text-properties fo:color="#d02bd2"/>
    </style:style>
    <style:style style:name="altern_5f_phon_5f_1" style:display-name="altern_phon_1" style:family="text" style:parent-style-name="altern_5f_phon">
      <style:text-properties fo:color="#2b7ed2"/>
    </style:style>
    <style:style style:name="altern_5f_phon_5f_2" style:display-name="altern_phon_2" style:family="text" style:parent-style-name="altern_5f_phon">
      <style:text-properties fo:color="#ff0000"/>
    </style:style>
    <style:style style:name="altern_5f_phon_5f_3" style:display-name="altern_phon_3" style:family="text" style:parent-style-name="altern_5f_phon">
      <style:text-properties fo:color="#2bd22b"/>
    </style:style>
    <style:style style:name="altern_5f_phon_5f_4" style:display-name="altern_phon_4" style:family="text" style:parent-style-name="altern_5f_phon">
      <style:text-properties fo:color="#d02bd2"/>
    </style:style>
    <style:style style:name="ponctuation" style:family="text" style:parent-style-name="LireCouleur">
      <style:text-properties fo:color="#ff0000" style:text-outline="true" fo:letter-spacing="0.071cm" fo:text-shadow="1pt 1pt" fo:background-color="transparent" style:font-size-asian="10.5pt"/>
    </style:style>
    <style:style style:name="wau_5f_phon_5f_a" style:display-name="wau_phon_a" style:family="text" style:parent-style-name="phon_5f_a">
      <style:text-properties style:text-underline-style="solid" style:text-underline-width="bold" style:text-underline-color="font-color" style:font-size-asian="10.5pt"/>
    </style:style>
    <style:style style:name="wau_5f_phon_5f_an" style:display-name="wau_phon_an" style:family="text" style:parent-style-name="phon_5f_an">
      <style:text-properties style:text-underline-style="solid" style:text-underline-width="bold" style:text-underline-color="font-color"/>
    </style:style>
    <style:style style:name="yod_5f_phon_5f_i" style:display-name="yod_phon_i" style:family="text" style:parent-style-name="phon_5f_i">
      <style:text-properties style:text-underline-style="wave" style:text-underline-type="double" style:text-underline-width="auto" style:text-underline-color="font-color"/>
    </style:style>
    <style:style style:name="yod_5f_phon_5f_oe" style:display-name="yod_phon_oe" style:family="text" style:parent-style-name="phon_5f_oe">
      <style:text-properties style:text-underline-style="wave" style:text-underline-type="double" style:text-underline-width="auto" style:text-underline-color="font-color"/>
    </style:style>
    <style:style style:name="wau_5f_phon_5f_oe" style:display-name="wau_phon_oe" style:family="text" style:parent-style-name="phon_5f_oe">
      <style:text-properties style:text-underline-style="solid" style:text-underline-width="bold" style:text-underline-color="font-color"/>
    </style:style>
    <style:style style:name="wau_5f_phon_5f_eu" style:display-name="wau_phon_eu" style:family="text" style:parent-style-name="phon_5f_eu">
      <style:text-properties style:text-underline-style="solid" style:text-underline-width="bold" style:text-underline-color="font-color"/>
    </style:style>
    <style:style style:name="wau_5f_phon_5f_ez" style:display-name="wau_phon_ez" style:family="text" style:parent-style-name="phon_5f_ez">
      <style:text-properties style:text-underline-style="solid" style:text-underline-width="bold" style:text-underline-color="font-color"/>
    </style:style>
    <style:style style:name="wau_5f_phon_5f_ez_5f_comp" style:display-name="wau_phon_ez_comp" style:family="text" style:parent-style-name="phon_5f_ez_5f_comp">
      <style:text-properties style:text-underline-style="solid" style:text-underline-width="bold" style:text-underline-color="font-color"/>
    </style:style>
    <style:style style:name="wau_5f_phon_5f_o" style:display-name="wau_phon_o" style:family="text" style:parent-style-name="phon_5f_o">
      <style:text-properties style:text-underline-style="solid" style:text-underline-width="bold" style:text-underline-color="font-color"/>
    </style:style>
    <style:style style:name="wau_5f_phon_5f_on" style:display-name="wau_phon_on" style:family="text" style:parent-style-name="phon_5f_on">
      <style:text-properties style:text-underline-style="solid" style:text-underline-width="bold" style:text-underline-color="font-color"/>
    </style:style>
    <style:style style:name="wau_5f_phon_5f_o_5f_comp" style:display-name="wau_phon_o_comp" style:family="text" style:parent-style-name="phon_5f_o_5f_comp">
      <style:text-properties style:text-underline-style="solid" style:text-underline-width="bold" style:text-underline-color="font-color"/>
    </style:style>
    <style:style style:name="wau_5f_phon_5f_o_5f_ouvert" style:display-name="wau_phon_o_ouvert" style:family="text" style:parent-style-name="phon_5f_o_5f_ouvert">
      <style:text-properties style:text-underline-style="solid" style:text-underline-width="bold" style:text-underline-color="font-color"/>
    </style:style>
    <style:style style:name="wau_5f_phon_5f_u" style:display-name="wau_phon_u" style:family="text" style:parent-style-name="phon_5f_u">
      <style:text-properties style:text-underline-style="solid" style:text-underline-width="bold" style:text-underline-color="font-color"/>
    </style:style>
    <style:style style:name="wau_5f_phon_5f_un" style:display-name="wau_phon_un" style:family="text" style:parent-style-name="phon_5f_un">
      <style:text-properties style:text-underline-style="solid" style:text-underline-width="bold" style:text-underline-color="font-color"/>
    </style:style>
    <style:style style:name="yod_5f_phon_5f_un" style:display-name="yod_phon_un" style:family="text" style:parent-style-name="phon_5f_un">
      <style:text-properties style:text-underline-style="wave" style:text-underline-type="double" style:text-underline-width="auto" style:text-underline-color="font-color"/>
    </style:style>
    <style:style style:name="yod_5f_phon_5f_u" style:display-name="yod_phon_u" style:family="text" style:parent-style-name="phon_5f_u">
      <style:text-properties style:text-underline-style="wave" style:text-underline-type="double" style:text-underline-width="auto" style:text-underline-color="font-color"/>
    </style:style>
    <style:style style:name="yod_5f_phon_5f_e_5f_caduc" style:display-name="yod_phon_e_caduc" style:family="text" style:parent-style-name="phon_5f_e_5f_caduc">
      <style:text-properties style:text-underline-style="wave" style:text-underline-type="double" style:text-underline-width="auto" style:text-underline-color="font-color"/>
    </style:style>
    <style:style style:name="phon_5f_w" style:display-name="phon_w" style:family="text" style:parent-style-name="LireCouleur">
      <style:text-properties style:text-underline-style="solid" style:text-underline-width="bold" style:text-underline-color="font-color"/>
    </style:style>
    <style:style style:name="phon_5f_y" style:display-name="phon_y" style:family="text" style:parent-style-name="LireCouleur">
      <style:text-properties style:text-underline-style="wave" style:text-underline-type="double" style:text-underline-width="auto" style:text-underline-color="font-color"/>
    </style:style>
    <style:style style:name="LireCouleur" style:family="text">
      <style:text-properties style:font-size-asian="10.5pt"/>
    </style:style>
    <style:style style:name="syll_5f_dys" style:display-name="syll_dys" style:family="text" style:parent-style-name="LireCouleur"/>
    <style:style style:name="altern_5f_phon" style:display-name="altern_phon" style:family="text" style:parent-style-name="LireCouleur"/>
    <style:style style:name="mot_5f_dys" style:display-name="mot_dys" style:family="text" style:parent-style-name="LireCouleur"/>
    <style:style style:name="altern_5f_ligne" style:display-name="altern_ligne" style:family="text" style:parent-style-name="LireCouleur"/>
    <style:style style:name="phon_5f_et_5f_comp" style:display-name="phon_et_comp" style:family="text" style:parent-style-name="phon_5f_et"/>
    <style:style style:name="wau_5f_phon_5f_et_5f_comp" style:display-name="wau_phon_et_comp" style:family="text" style:parent-style-name="phon_5f_et_5f_comp">
      <style:text-properties style:font-name="DejaVu Serif" fo:font-style="italic" style:text-underline-style="solid" style:text-underline-width="bold" style:text-underline-color="font-color"/>
    </style:style>
    <style:style style:name="yod_5f_phon_5f_et_5f_comp" style:display-name="yod_phon_et_comp" style:family="text" style:parent-style-name="phon_5f_et_5f_comp">
      <style:text-properties style:font-name="DejaVu Serif" fo:font-style="italic" style:text-underline-style="wave" style:text-underline-type="double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rginie Reynouard</meta:initial-creator>
    <meta:creation-date>2020-12-14T07:43:15.98</meta:creation-date>
    <dc:date>2020-12-31T10:47:31.13</dc:date>
    <dc:creator>Virginie Reynouard</dc:creator>
    <meta:editing-duration>PT34M35S</meta:editing-duration>
    <meta:editing-cycles>5</meta:editing-cycles>
    <meta:generator>OpenOffice/4.1.7$Win32 OpenOffice.org_project/417m1$Build-9800</meta:generator>
    <meta:document-statistic meta:table-count="0" meta:image-count="1" meta:object-count="0" meta:page-count="2" meta:paragraph-count="15" meta:word-count="311" meta:character-count="2096"/>
  </office:meta>
</office:document-meta>
</file>